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style:text-properties fo:font-size="12pt" style:font-size-asian="12pt" style:font-size-complex="12pt"/>
    </style:style>
    <style:style style:name="ce6" style:family="table-cell" style:parent-style-name="Default" style:data-style-name="N0">
      <style:table-cell-properties fo:border="thin solid #000000" style:vertical-align="top" fo:wrap-option="wrap"/>
      <style:text-properties fo:font-size="12pt" style:font-size-asian="12pt" style:font-size-complex="12pt"/>
    </style:style>
    <style:style style:name="ce7"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8" style:family="table-cell" style:parent-style-name="Default" style:data-style-name="N0">
      <style:table-cell-properties fo:border="thin solid #000000"/>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99583333333333cm"/>
    </style:style>
    <style:style style:name="co2" style:family="table-column">
      <style:table-column-properties fo:break-before="auto" style:column-width="3.730625cm"/>
    </style:style>
    <style:style style:name="co3" style:family="table-column">
      <style:table-column-properties fo:break-before="auto" style:column-width="4.39208333333333cm"/>
    </style:style>
    <style:style style:name="co4" style:family="table-column">
      <style:table-column-properties fo:break-before="auto" style:column-width="18.4679166666667cm"/>
    </style:style>
    <style:style style:name="co5" style:family="table-column">
      <style:table-column-properties fo:break-before="auto" style:column-width="14.472708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409.5pt" style:use-optimal-row-height="true" fo:break-before="auto"/>
    </style:style>
    <style:style style:name="ro4" style:family="table-row">
      <style:table-row-properties style:row-height="204.75pt" style:use-optimal-row-height="false" fo:break-before="auto"/>
    </style:style>
    <style:style style:name="ro5" style:family="table-row">
      <style:table-row-properties style:row-height="283.5pt" style:use-optimal-row-height="true" fo:break-before="auto"/>
    </style:style>
    <style:style style:name="ro6" style:family="table-row">
      <style:table-row-properties style:row-height="44.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173.2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10.2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299.25pt" style:use-optimal-row-height="true" fo:break-before="auto"/>
    </style:style>
    <style:style style:name="ro13" style:family="table-row">
      <style:table-row-properties style:row-height="236.25pt" style:use-optimal-row-height="true" fo:break-before="auto"/>
    </style:style>
    <style:style style:name="ro14" style:family="table-row">
      <style:table-row-properties style:row-height="302.25pt" style:use-optimal-row-height="false" fo:break-before="auto"/>
    </style:style>
    <style:style style:name="ro15" style:family="table-row">
      <style:table-row-properties style:row-height="189pt" style:use-optimal-row-height="true" fo:break-before="auto"/>
    </style:style>
    <style:style style:name="ro16" style:family="table-row">
      <style:table-row-properties style:row-height="220.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346.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204.7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276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267.75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39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office:value-type="string" table:style-name="ce2">
            <text:p>α/α</text:p>
          </table:table-cell>
          <table:table-cell office:value-type="string" table:style-name="ce3">
            <text:p>Post</text:p>
          </table:table-cell>
          <table:table-cell office:value-type="string" table:style-name="ce3">
            <text:p>Author</text:p>
          </table:table-cell>
          <table:table-cell office:value-type="string" table:style-name="ce3">
            <text:p>Content</text:p>
          </table:table-cell>
          <table:table-cell office:value-type="string" table:style-name="ce4">
            <text:p>Σχόλια Υπουργείου Υγείας</text:p>
          </table:table-cell>
          <table:table-cell table:number-columns-repeated="16379" table:style-name="ce2"/>
        </table:table-row>
        <table:table-row table:style-name="ro2">
          <table:table-cell office:value-type="float" office:value="1" table:style-name="ce5">
            <text:p>1</text:p>
          </table:table-cell>
          <table:table-cell office:value-type="string" table:style-name="ce6">
            <text:p>Ο περί Εθνικού Ινστιτούτου Καρκίνου Νόμος του 2025</text:p>
          </table:table-cell>
          <table:table-cell office:value-type="string" table:style-name="ce6">
            <text:p>Χειρουργική Εταιρεία Κύπρου (ΧΕΚ)</text:p>
          </table:table-cell>
          <table:table-cell office:value-type="string" table:style-name="ce7">
            <text:p>Προτεινόμενες Βελτιώσεις και Λύσεις:</text:p>
            <text:p>1. Ρητή νομοθετική πρόβλεψη για εκπροσώπηση όλων των κομβικών ιατρικών και μη ιατρικών ειδικοτήτων:</text:p>
            <text:p>o Σαφής αναφορά στην απαραίτητη συμμετοχή σε Συμβούλιο, MDTs και επιτροπές ειδικοτήτων όπως παθολογοανατόμοι, ακτινολόγοι, νοσηλευτές ογκολογίας, κλινικοί ψυχολόγοι, διατροφολόγοι και κοινωνικοί λειτουργοί.</text:p>
            <text:p>2. Καθορισμός αναλυτικών διαδικασιών συνεργασίας μεταξύ επιστημονικών διευθύνσεων:</text:p>
            <text:p>o Θεσμοθέτηση τακτικών κοινών συνεδριάσεων και ειδικής επιτροπής για διαχείριση διεπιστημονικών συγκρούσεων.</text:p>
            <text:p>3. Σαφής ρύθμιση των Πολυθεματικών Ομάδων (MDTs):</text:p>
            <text:p>o Καθορισμός ελάχιστων προϋποθέσεων εκπροσώπησης, με σαφή προσδιορισμό ειδικοτήτων, και θεσμοθέτηση διαδικασίας περιοδικού ελέγχου.</text:p>
            <text:p>4. Θεσμοθέτηση μηχανισμού συνεργασίας με τον ιδιωτικό τομέα:</text:p>
            <text:p>o Σαφή κριτήρια επιλογής, ενσωμάτωσης δεδομένων και διαδικασίες διαφάνειας και λογοδοσίας.</text:p>
            <text:p>5. Δημιουργία μηχανισμού αξιολόγησης:</text:p>
            <text:p>o Καθιέρωση ποσοτικών και ποιοτικών δεικτών για την αξιολόγηση της συμμετοχής και απόδοσης όλων των εμπλεκομένων ειδικοτήτων και δομών.</text:p>
          </table:table-cell>
          <table:table-cell office:value-type="string" table:style-name="ce6">
            <text:p>1.Το Διοικητικό Συμβούλιο, λόγω της φύσης και του ρόλου του, δεν είναι εφικτό να απαρτίζεται από μεγάλο αριθμό μελών. Σημειώνεται ότι στο ΔΣ θα συμμετέχουν 2 εκπροσώποι στο τομέα των ευρύτερων ογκολογικών υπηρεσιών του ΠΙΣ, και ως εκ τούτου θα πρέπει να διαβουλετείτε μεταξύ σας ποιες ειδικότητες θα συμμετέχουν.</text:p>
            <text:p/>
            <text:p>Υπάρχει πρόνοια στη νομοθεσία ώστε να διασφαλίζεται η ουσιαστική συμμετοχή όλων των σχετικών ειδικοτήτων μέσω της σύστασης εξειδικευμένων επιτροπών και πολυθεματικών ομάδων (MDTs), οι οποίες θα υποστηρίζουν το έργο του Συμβουλίου και θα συνεισφέρουν στην πιο αποτελεσματική άσκηση των αρμοδιοτήτων του (δείτε <text:s/>άρθρο 16 )</text:p>
            <text:p/>
            <text:p>2. Τα σημ 2,3,4,5 θα ρυθμιστούν με εσωτερικούς κανονισμούς<text:s/></text:p>
            <text:p/>
          </table:table-cell>
          <table:table-cell table:number-columns-repeated="16379" table:style-name="ce8"/>
        </table:table-row>
        <table:table-row table:style-name="ro3">
          <table:table-cell office:value-type="float" office:value="2" table:formula="of:=1+[.A2]" table:style-name="ce5">
            <text:p>2</text:p>
          </table:table-cell>
          <table:table-cell office:value-type="string" table:style-name="ce9">
            <text:p>Ο περί Εθνικού Ινστιτούτου Καρκίνου Νόμος του 2025</text:p>
          </table:table-cell>
          <table:table-cell office:value-type="string" table:style-name="ce10">
            <text:p>GEORGIOS IOANNIDES</text:p>
          </table:table-cell>
          <table:table-cell office:value-type="string" table:style-name="ce6">
            <text:p>1. Σύμφωνα με το Νομοσχέδιο, το Αρχείο Καρκίνου θα συνεχίσει να υπάγεται στο Υπουργείο Υγείας, με τον ρόλο του Εθνικού Ινστιτούτου Καρκίνου (ΕΙΚ) να περιορίζεται μέσω της Δ/νης <text:s/>συντονισμού του Αρχείου Καρκίνου στη διασφάλιση της ποιότητας, εγκυρότητας και αξιοπιστίας των σχετικών δεδομένων. Δεν αντιλαμβάνομαι τους λόγους για τους οποίους το ΕΙΚ δεν καθίσταται πλέον ο καθ' ύλην αρμόδιος Φορέας για το Αρχείο Καρκίνο ώστε να επιβλέπει άμεσα τη λειτουργία του τελευταίου.</text:p>
            <text:p>2. Δεν αντιλαμβάνομαι τους λόγους για τους οποίους επιλέγεται η μεταβατική διοίκηση του ΕΙΚ από την Εθνική Επιτροπή Καρκίνου για 2 χρόνια αντί του άμεσου διορισμού του Διοικητικού Συμβουλίου από το Υπουργικό Συμβούλιο. Μπορεί να λανθάνομαι, αλλά δεν θυμάμαι να έχει γίνει κάτι παρόμοιο για άλλους νέους Δημόσιους Φορείς/θεσμούς. Εάν η πρόνοια αυτή αποσκοπεί στην αξιοποίηση της εμπειρίας των ατόμων που ήδη συμμετέχουν στην Εθνική Επιτροπή Καρκίνου, θα μπορούσαν αυτά να επαναδιοριστούν και επίσημα από το Υπουργικό Συμβούλιο. Ο προβληματισμός μου είναι ότι αφενός η περιορισμένη θητεία του μεταβατικού Δ.Σ. δυνατόν να καθυστερήσει ή παρεμποδίσει τη λήψη δραστικών αποφάσεων και αφετέρου ο διορισμός του Εκτελεστικού και Ιατρικού Διευθυντή με 5ετή θητεία από το μεταβατικό Δ.Σ. δεσμεύει κατά κάποιο τρόπο το Δ.Σ. που θα διοριστεί από το Υπουργικό Συμβούλιο σε χρόνια.</text:p>
          </table:table-cell>
          <table:table-cell office:value-type="string" table:style-name="ce6">
            <text:p>1. Το Αρχείο Καρκίνου θα παραμείνει υπό την εποπτεία του Υπουργείου Υγείας, προκειμένου να διασφαλιστεί η αποφυγή ζητημάτων ιδιοκτησίας των δεδομένων, καθώς και λόγω της συσσωρευμένης εμπειρίας του αρμόδιου προσωπικού του Υπουργείου στη λειτουργία του Αρχείου.</text:p>
            <text:p/>
            <text:p>Ο ρόλος του Εθνικού Ινστιτούτου Καρκίνου (ΕΙΚ) παραμένει ουσιώδης, αν και επικουρικός. Μέσω της Διεύθυνσης Συντονισμού του Αρχείου Καρκίνου, το ΕΙΚ θα συμβάλει στη διασφάλιση της ποιότητας, της εγκυρότητας και της αξιοπιστίας των δεδομένων. Με τον τρόπο αυτό, διασφαλίζεται η συνεργασία και ο συντονισμός μεταξύ των εμπλεκόμενων φορέων, ενισχύοντας τη συνολική εθνική προσπάθεια για την καταπολέμηση του καρκίνου, χωρίς να τίθενται ζητήματα ιδιοκτησίας ή αρμοδιότητας επί των δεδομένων.</text:p>
            <text:p>2. Με βάση Απόφαση του Υπουργικού Συμβουλίου(αρ. Απόφασης 92.205) , η Εθνική Επιτροπή Καρκίνου έχει οριστεί ως το πρώτο Διοικητικό Συμβούλιο του Εθνικού Ινστιτούτου Καρκίνου (ΕΙΚ) για τη μεταβατική περίοδο.</text:p>
            <text:p/>
            <text:p>Κατά συνέπεια, δεν τίθεται θέμα καθυστέρησης στη λειτουργία του Ινστιτούτου, καθώς η Επιτροπή είναι ήδη σε ισχύ και διαθέτει τη θεσμική εμπειρία και γνώση για την ομαλή μετάβαση στη νέα του μορφή. Η πρόνοια αυτή αποσκοπεί ακριβώς στη διασφάλιση της συνέχειας, της λειτουργικότητας και της αξιοποίησης της συσσωρευμένης εμπειρίας, μέχρι τον διορισμό του Διοικητικού Συμβουλίου από το Υπουργικό Συμβούλιου όπου η μεταβατική περίοδος <text:s/>τροποείται σε 1 χρόνο με δυναντότητα ανανέωσης ακόμα 1 χρόνο αν χρειαστεί.</text:p>
          </table:table-cell>
          <table:table-cell table:number-columns-repeated="16379"/>
        </table:table-row>
        <table:table-row table:style-name="ro4">
          <table:table-cell office:value-type="float" office:value="3" table:formula="of:=1+[.A3]" table:style-name="ce5">
            <text:p>3</text:p>
          </table:table-cell>
          <table:table-cell office:value-type="string" table:number-columns-spanned="1" table:number-rows-spanned="2" table:style-name="ce11">
            <text:p>01 - Προοίμιο - Συνοπτικός Τίτλος</text:p>
          </table:table-cell>
          <table:table-cell office:value-type="string" table:style-name="ce6">
            <text:p>Christos Andreou</text:p>
          </table:table-cell>
          <table:table-cell office:value-type="string" table:style-name="ce6">
            <text:p>Υπάρχει δηλαδή προληπτική λογοκρισία για να μην βγαίνουν οι επώνυμες και ενυπόγραφες ΑΛΗΘΙΕΣ, άρα επιβεβαιώνονεται ο φόβος μας περί καπελώματος των Ογκολογικών Υπηρεσιών εν γνώσει του Υπουργείου Υγείας και της Κυβέρνησης οι οποίοι ζητούν το χειροκρότημα για το μεγάλο έγκλημα που προωθείται.</text:p>
          </table:table-cell>
          <table:table-cell office:value-type="string" table:style-name="ce6">
            <text:p>Δεν υφίσταται καμία πρόθεση προληπτικής λογοκρισίας ή απόκρυψης της αλήθειας. Οι διαδικασίες που ακολουθούνται βασίζονται σε αποφάσεις θεσμικά κατοχυρωμένες, με στόχο τη διασφάλιση της διαφάνειας και της θεσμικής συνέχειας.</text:p>
            <text:p/>
            <text:p>Η δημιουργία και η ενίσχυση του Εθνικού Ινστιτούτου Καρκίνου αποσκοπεί στην αναβάθμιση των ογκολογικών υπηρεσιών της χώρας, και όχι στον περιορισμό ή "καπέλωμα" τους, κάτι το οποίο δεν προκύπτει εξάλλου από το κείμενο του προτεινόμενου νομοσχεδίου. Οποιαδήποτε πρόταση ή διαφωνία είναι όχι μόνο θεμιτή, αλλά και αναγκαία, όταν κατατίθεται με επιχειρήματα και καλή πίστη, ώστε να συμβάλει δημιουργικά στη βελτίωση του συστήματος.</text:p>
          </table:table-cell>
          <table:table-cell table:number-columns-repeated="16379"/>
        </table:table-row>
        <table:table-row table:style-name="ro5">
          <table:table-cell office:value-type="float" office:value="4" table:formula="of:=1+[.A4]" table:style-name="ce5">
            <text:p>4</text:p>
          </table:table-cell>
          <table:covered-table-cell/>
          <table:table-cell office:value-type="string" table:style-name="ce6">
            <text:p>Christos Andreou</text:p>
          </table:table-cell>
          <table:table-cell office:value-type="string" table:style-name="ce6">
            <text:p>Φοβάμαι ότι παρασκηνιακά το Ινστιτούτο θα εφαρμόσει συγκεκαλυμμένα τη Στρατηγική Καρκίνου που ετοίμασε η κα Στέλλα Κυριακίδου το 2016, που πότε δεν πέρασε από τη Βουλή και που προνοούσε όπως τα κρατικά ογκολογικά Λευκωσίας και Λεμεσού να μπουν κάτω από το Ογκολογικό της Τράπεζας Κύπρου το οποίο θα αποφασίζει για την πορεία της Ογκολογίας της Κύπρου. Που όλα αυτά είναι αντίθετα με τις οδηγίες της ΕΕ και της WHO. Ήδη το μονοπώλιο της ακτινοθεραπείας από τους ιδιώτες ΟΚΤΚ και Γερμανικό λειτουργούν χωρίς κρατικό ανταγωνισμό ως καρτέλ και με την εφαρμογή του ΓΕΣΥ ανέβασαν τις τιμές ακτινοθεραπείας στα €7.716 τη στιγμή που στην Ελλάδα χρεώνεται €2.700-3.000, στα κατεχόμενα €3.400 και στην Ευρώπη μεταξύ €3.33-€4.500. Τέλος, να σημειώσουμε ότι πριν το ΓΕΣΥ το 2019 το κόστος Ογκολογικών Υπηρεσιών στην Κύπρου ήταν γύρω στα €50 εκ. ετησίως και το 2023 ξεπέρασε τα €170 εκ. λόγω καρτέλ. Επειδή ασχολούμαι με τους καρκινοπαθείς από το 1988 και γνωρίζω παρασκήνια και εκμετάλλευση του Καρκίνου φοβάμαι λοιπόν ότι και η λέξη Εθνικό που προηγείται του Ινστιτούτου Καρκίνου σκόπευε να «καπελώσει» τις Ογκολογικές Υπηρεσίες της Κύπρου προς όφελος των λίγων εκμεταλλευτών του νοσηματος.</text:p>
          </table:table-cell>
          <table:table-cell office:value-type="string" table:style-name="ce6">
            <text:p>Η Εθνική Στρατηγική Καρκίνου όπως όλες οι Εθνικές Στρατηγικές του Υπουργείο Υγείας είναι πλαίσια πολιτικής που εγκρίνονται από το Υπουργικό Συμβούλιο και δεν αποτελούν νομοθεσία, επομένως δεν κατατίθενται στη Βουλή για ψήφιση.<text:s/></text:p>
            <text:p/>
            <text:p>Το Ινστιτούτο λειτουργεί με σαφές θεσμικό πλαίσιο, βασισμένο στις κατευθύνσεις της Ευρωπαϊκής Ένωσης , που ενθαρρύνουν την ύπαρξη εθνικού συντονιστικού φορέα για τον καρκίνο. Η χρήση του όρου "Εθνικό" παραπέμπει στην εμβέλεια και στον ρόλο συντονισμού σε επίπεδο κράτους και δεν συνεπάγεται αποκλεισμό ή μεταφορά ελέγχου σε οποιονδήποτε φορέα, δημόσιο ή ιδιωτικό.</text:p>
            <text:p/>
            <text:p>Ως προς το θέμα των δαπανών και των χρεώσεων, η παρακολούθηση της κοστολόγησης και της αποτελεσματικότητας των υπηρεσιών εντός του ΓεΣΥ αποτελεί βασική προτεραιότητα για τις αρμόδιες αρχές. Η ανάγκη για διαφάνεια, ανταγωνιστικότητα και εξορθολογισμό των δαπανών είναι γνωστή και αποτελεί αντικείμενο συνεχούς αξιολόγησης.</text:p>
            <text:p/>
          </table:table-cell>
          <table:table-cell table:number-columns-repeated="16379"/>
        </table:table-row>
        <table:table-row table:style-name="ro6">
          <table:table-cell office:value-type="float" office:value="5" table:formula="of:=1+[.A5]" table:style-name="ce5">
            <text:p>5</text:p>
          </table:table-cell>
          <table:table-cell office:value-type="string" table:style-name="ce5">
            <text:p>02 - Ερμηνεία</text:p>
          </table:table-cell>
          <table:table-cell office:value-type="string" table:style-name="ce5">
            <text:p>ΟΣΑΚ</text:p>
          </table:table-cell>
          <table:table-cell office:value-type="string" table:style-name="ce6">
            <text:p>«Αρχή Ηλεκτρονικής Υγείας» να αντικατασταθεί με τη φράση «Εθνική Αρχή Ηλεκτρονικής Υγείας»</text:p>
          </table:table-cell>
          <table:table-cell office:value-type="string" table:style-name="ce5">
            <text:p>Έχει γίνει σχετική διόρθωση</text:p>
          </table:table-cell>
          <table:table-cell table:number-columns-repeated="16379" table:style-name="ce8"/>
        </table:table-row>
        <table:table-row table:style-name="ro7">
          <table:table-cell office:value-type="float" office:value="6" table:formula="of:=1+[.A6]" table:style-name="ce5">
            <text:p>6</text:p>
          </table:table-cell>
          <table:table-cell office:value-type="string" table:style-name="ce6">
            <text:p>02 - Ερμηνεία</text:p>
          </table:table-cell>
          <table:table-cell office:value-type="string" table:style-name="ce6">
            <text:p>Maria Evangelou</text:p>
          </table:table-cell>
          <table:table-cell office:value-type="string" table:style-name="ce6">
            <text:p>Διεύθυνση Νοσηλευτικών Υπηρεσιών - με τη συμμετοχή νοσηλευτών στο Συμβούλιο θα πρέπει να προστεθούν οι αντίστοιχοι ορισμοί</text:p>
          </table:table-cell>
          <table:table-cell office:value-type="string" table:style-name="ce6">
            <text:p>Θα μπορούν να συμμετέχουν σε επιτροπές/ ομάδες εργασίας που θα δημιουργούνται για την αποτελεσματική άσκηση των αρμοδιοτήτων του. (άρθρο 16)</text:p>
          </table:table-cell>
          <table:table-cell table:number-columns-repeated="16379"/>
        </table:table-row>
        <table:table-row table:style-name="ro8">
          <table:table-cell office:value-type="float" office:value="7" table:formula="of:=1+[.A7]" table:style-name="ce5">
            <text:p>7</text:p>
          </table:table-cell>
          <table:table-cell office:value-type="string" table:style-name="ce6">
            <text:p>03 - Ίδρυση Ινστιτούτου</text:p>
          </table:table-cell>
          <table:table-cell office:value-type="string" table:style-name="ce6">
            <text:p>Christos Andreou</text:p>
          </table:table-cell>
          <table:table-cell office:value-type="string" table:style-name="ce6">
            <text:p>01 – Προοίμιο – Συνοπτικός Τίτλος</text:p>
            <text:p>Να προστεθεί: Και της Στρατηγικής του Καρκίνου που ψήφισε η Ολομέλεια του Ευρωκοινοβουλίου στις 16 Φεβρουαρίου 2022</text:p>
            <text:p>04 – Σκοποί του Ινστιτούτου</text:p>
            <text:p>γ. τη θεραπεία, Δεν αναφέρεται πουθενά για σύγχρονο εξοπλισμό στα κρατικά Νοσοκομεία <text:s/>Μάλιστα το Κράρος αναφέρει ότι: «Το Γενικό Νοσοκομείο Λευκωσίας είναι η ναυαρχίδα των Νοσοκομείο, το μοναδικό τεταρτοβάθμιο Νοσηλευτήριο και το μεγαλύτερο εξειδικευμένο Νοσοκομείο της Κύπρου» αλλά συνάμα είναι το μοναδικό κράτος της Ευρώπης που δεν έχει Κρατικό Ακτινοθεραπευτικό, παρόλο που η Στρατηγική Καρκίνου της ΕΕ ορίζει ξεκάθαρα ΟΛΑ ΤΑ ΚΡΑΤΗ ΟΦΕΙΛΟΥΝ ΝΑ ΕΧΟΥΝ ΚΡΑΤΙΚΑ ΑΚΤΙΝΟΘΕΡΑΠΥΤΙΚΑ! ΚΑΙ ΣΥΓΧΡΟΝΟ ΚΑΙ ΠΡΟΗΓΜΕΝΟ ΕΞΟΠΛΙΣΜΟ.</text:p>
          </table:table-cell>
          <table:table-cell office:value-type="string" table:style-name="ce6">
            <text:p>1. Στις 16/2/2022, το Ευρωπαϊκό Κοινοβούλιο υιοθέτησε ψήφισμα με τίτλο «Ψήφισμα του Ευρωπαϊκού Κοινοβουλίου της 16ης Φεβρουαρίου 2022 σχετικά με την ενδυνάμωση της Ευρώπης για την καταπολέμηση του καρκίνου – προς μια ολοκληρωμένη και συντονισμένη στρατηγική (2020/2267(INI))». Τα ψηφίσματα δεν είναι δεσμευτικά·</text:p>
            <text:p><text:s/>Παρ’ όλα αυτά, έχουμε προβεί σε σχτική προσθήκη στο προοίμιο του νόμου στο <text:s text:c="2"/>Ευρωπαϊκό Σχέδιο για την Καταπολέμηση του Καρκίνου, το οποίο υιοθέτησε η Ευρωπαϊκή Επιτροπή στις 3/2/2021.</text:p>
            <text:p/>
            <text:p/>
          </table:table-cell>
          <table:table-cell table:number-columns-repeated="16379"/>
        </table:table-row>
        <table:table-row table:style-name="ro9">
          <table:table-cell office:value-type="float" office:value="8" table:formula="of:=1+[.A8]" table:style-name="ce5">
            <text:p>8</text:p>
          </table:table-cell>
          <table:table-cell office:value-type="float" office:value="0" table:style-name="ce5">
            <text:p>0</text:p>
          </table:table-cell>
          <table:table-cell office:value-type="string" table:style-name="ce6">
            <text:p>Χειρουργική Εταιρεία Κύπρου (ΧΕΚ)</text:p>
          </table:table-cell>
          <table:table-cell office:value-type="string" table:style-name="ce6">
            <text:p>Περιορισμένη Ρύθμιση της Συνεργασίας με τον Ιδιωτικό Τομέα (Άρθρα 4, 5, 17)</text:p>
            <text:p>Η συνεργασία με τον ισχυρό ιδιωτικό τομέα υγείας της Κύπρου είναι αόριστη και περιορίζεται σε γενικές αναφορές για πιθανή συνεργασία.</text:p>
            <text:p>• Δεν υπάρχουν σαφείς διαδικασίες και μηχανισμοί για:</text:p>
            <text:p>o Καθορισμό κριτηρίων συμμετοχής ιδιωτικών φορέων στο σχεδιασμό ή την υλοποίηση πολιτικών.</text:p>
            <text:p>o Ενσωμάτωση των δεδομένων ιδιωτικού τομέα στα εθνικά συστήματα καταγραφής και παρακολούθησης.</text:p>
          </table:table-cell>
          <table:table-cell office:value-type="string" table:style-name="ce6">
            <text:p>Στο άρθρο 7 1(θ) έχει προστεθεί η συνεργασία και με τον ιδιωτικό τομέα<text:s/></text:p>
            <text:p/>
            <text:p/>
            <text:p>Στο Διοικητικό Συμβούλιο <text:s/>εχει <text:s/>προστεθεί ένας εκπρόσωπος του Παγκύπριου Συνδέσμου Ιδιωτικών Νοσηλευτηρίων (ΠΑΣΙΝΜ) (Άρθρο 6(2)<text:span text:style-name="T1"/></text:p>
            <text:p/>
            <text:p>Τα κριτήρια συμμετοχής ιδιωτικών φορέων θα ρυθμιστούν με εσωτερικούς κανονισμούς<text:s/></text:p>
          </table:table-cell>
          <table:table-cell table:number-columns-repeated="16379" table:style-name="ce8"/>
        </table:table-row>
        <table:table-row table:style-name="ro9">
          <table:table-cell office:value-type="float" office:value="9" table:formula="of:=1+[.A9]" table:style-name="ce5">
            <text:p>9</text:p>
          </table:table-cell>
          <table:table-cell office:value-type="string" table:style-name="ce5">
            <text:p>04 - Σκοποί του Ινστιτούτου</text:p>
          </table:table-cell>
          <table:table-cell office:value-type="string" table:style-name="ce5">
            <text:p>ΟΣΑΚ</text:p>
          </table:table-cell>
          <table:table-cell office:value-type="string" table:style-name="ce7">
            <text:p>Το άρθρο 4 (3) εδάφιο (θ) να αντικατασταθεί με το ακόλουθο κείμενο:</text:p>
            <text:p>«την παροχή συμβουλών στον Οργανισμό Ασφάλισης Υγείας και άλλους φορείς που παράγουν πολιτική σε θέματα υγείας για τις σωστές και αποδεκτές θεραπείες τόσο όσο αφορά την ογκολογία άλλα και άλλες σχετικές ειδικότητες.»</text:p>
            <text:p/>
            <text:p>Επεξήγηση:</text:p>
            <text:p>Δεν θα πρέπει να αποκλειστούν και άλλοι φορείς που μπορεί να είναι εμπλεκόμενοι στην παραγωγή πολιτικής, αναλόγως της περίπτωσης.</text:p>
          </table:table-cell>
          <table:table-cell office:value-type="string" table:style-name="ce5">
            <text:p><text:s/>Έχει υιοθετηθεί<text:s/></text:p>
          </table:table-cell>
          <table:table-cell table:number-columns-repeated="16379" table:style-name="ce8"/>
        </table:table-row>
        <table:table-row table:style-name="ro8">
          <table:table-cell office:value-type="float" office:value="10" table:formula="of:=1+[.A10]" table:style-name="ce5">
            <text:p>10</text:p>
          </table:table-cell>
          <table:table-cell office:value-type="string" table:style-name="ce5">
            <text:p>04 - Σκοποί του Ινστιτούτου</text:p>
          </table:table-cell>
          <table:table-cell office:value-type="string" table:style-name="ce5">
            <text:p>ΟΣΑΚ</text:p>
          </table:table-cell>
          <table:table-cell office:value-type="string" table:style-name="ce7">
            <text:p>Aντικατάσταση του εδαφίου η. του αρ. 4 (3) ως εξής: «τον καθορισμό και υποβολή στο Εθνικό Κέντρο Κλινικής Τεκμηρίωσης, των προτύπων της ογκολογίας που αφορούν τον καρκίνο, σύμφωνα με τα αναγνωρισμένα διεθνή πρωτόκολλα και τις κλινικές κατευθυντήριες οδηγίες-γραμμές, ώστε το Εθνικό Κέντρο Κλινικής Τεκμηρίωσης να προσαρμόσει τα πρωτόκολλα στην ογκολογία ανάλογα. »</text:p>
            <text:p/>
            <text:p>Επεξήγηση:</text:p>
            <text:p>Η έγκριση των πιο πάνω εμπίπτει στις αρμοδιότητες του ΕΚΚΤ, με βάση όμως τα πρότυπα και τις κατευθυντήριες οδηγίες που τίθενται από το ΕΙΚ. Είναι σημαντικό να διασφαλιστεί ότι δεν θα υπάρξει υπερκάλυψη και σύγκρουση των εξουσιών και αρμοδιοτήτων του ΕΙΚ με το ΕΚΚΤ.</text:p>
          </table:table-cell>
          <table:table-cell office:value-type="string" table:style-name="ce6">
            <text:p>Δεδομένου ότι οι βασικές αρμοδιότητες του ΕΚΚΤ είναι η προετοιμασία κατεθυντήριων οδηγιών και πρωτοκόλλων θεωρείται σημαντική η συμμετοχή του ΕΙΚ σε επιτροπές/ ομάδες εργασίας του ΕΚΚΤ. Με τον τρόπο αυτό θα αποφεχθεί η αλληλεπικάλυψη εξουσιών και αρμοδιοτήτων<text:s/></text:p>
            <text:p/>
            <text:p>Σημειώνεται ότι θα υπάρχει στενή συνεργασία για θέματα καρκίνου μεταξύ των δυο Ινστιτούτων<text:s/></text:p>
          </table:table-cell>
          <table:table-cell table:number-columns-repeated="16379" table:style-name="ce8"/>
        </table:table-row>
        <table:table-row table:style-name="ro10">
          <table:table-cell office:value-type="float" office:value="11" table:formula="of:=1+[.A11]" table:style-name="ce5">
            <text:p>11</text:p>
          </table:table-cell>
          <table:table-cell office:value-type="string" table:style-name="ce5">
            <text:p>04 - Σκοποί του Ινστιτούτου</text:p>
          </table:table-cell>
          <table:table-cell office:value-type="string" table:style-name="ce5">
            <text:p>ΟΣΑΚ</text:p>
          </table:table-cell>
          <table:table-cell office:value-type="string" table:style-name="ce7">
            <text:p>Να αντικατασταθεί το εδάφιο ε. του αρ. 4(2) ως ακολούθως:</text:p>
            <text:p>«Την καταγραφή, διατήρηση, αξιοποίηση δεδομένων αρχείου καρκίνου»<text:s/></text:p>
            <text:p/>
            <text:p>Επεξήγηση:</text:p>
            <text:p>Τα δεδομένα αρχείου καρκίνου θα πρέπει να μεταφερθούν στο Εθνικό Ινστιτούτο Καρκίνου και να μην παραμείνουν στο Υπουργείο Υγείας για την <text:s/>καλύτερη δυνατή διαχείριση και αξιοποίησή τους.</text:p>
          </table:table-cell>
          <table:table-cell office:value-type="string" table:style-name="ce5">
            <text:p>απαντήθηκε πιο πάνω α/α. 2</text:p>
          </table:table-cell>
          <table:table-cell table:number-columns-repeated="16379" table:style-name="ce8"/>
        </table:table-row>
        <table:table-row table:style-name="ro11">
          <table:table-cell office:value-type="float" office:value="12" table:formula="of:=1+[.A12]" table:style-name="ce5">
            <text:p>12</text:p>
          </table:table-cell>
          <table:table-cell office:value-type="string" table:style-name="ce6">
            <text:p>04 - Σκοποί του Ινστιτούτου</text:p>
          </table:table-cell>
          <table:table-cell office:value-type="string" table:style-name="ce6">
            <text:p>OAY</text:p>
          </table:table-cell>
          <table:table-cell office:value-type="string" table:style-name="ce6">
            <text:p>Αναφορικά με το εδάφιο (4) του παρόντος άρθρου - <text:s/>Φαίνεται ότι εκ παραδρομής έχει παραληφθεί η αναφορά στο σχετικό εδάφιο. Θα έπρεπε να αναφέρεται στην παράγραφο (α) του εδαφίου (3) του παρόντος άρθρου;</text:p>
          </table:table-cell>
          <table:table-cell office:value-type="string" table:style-name="ce6">
            <text:p>Όντως, η πλήρης παραπομπή είναι στην στην παράγραφο (α) του εδαφίου (3) του παρόντος άρθρου. Έχει γίνει σχετική διόρθωση</text:p>
          </table:table-cell>
          <table:table-cell table:number-columns-repeated="16379"/>
        </table:table-row>
        <table:table-row table:style-name="ro12">
          <table:table-cell office:value-type="float" office:value="13" table:formula="of:=1+[.A13]" table:style-name="ce5">
            <text:p>13</text:p>
          </table:table-cell>
          <table:table-cell office:value-type="string" table:style-name="ce6">
            <text:p>04 - Σκοποί του Ινστιτούτου</text:p>
          </table:table-cell>
          <table:table-cell office:value-type="string" table:style-name="ce10">
            <text:p>OAY</text:p>
          </table:table-cell>
          <table:table-cell office:value-type="string" table:style-name="ce6">
            <text:p>Αναφορικά με την παράγραφο (η) του παρόντος άρθρου - Η παράγραφος αυτή χρήζει διατύπωσης. Διευκρινίζεται ότι ο Οργανισμός Ασφάλισης Υγείας (ΟΑΥ), <text:s/>σύμφωνα και με το τελευταίο τροποποιητικό νομοσχέδιο αναφορικά με τον Περί Γενικού Συστήματος Υγείας Νόμο που προωθήθηκε από τον ΟΑΥ ενόψει της ψήφισης του περί Ίδρυσης και Λειτουργίας του Εθνικού Κέντρου Κλινικής Τεκμηρίωσης και Ποιότητας Υπηρεσιών Υγείας (ΕΚΚΤΠΥΥ) Νόμου, <text:s/>δύναται στο πλαίσιο καταρτισμού του καταλόγου ιατροτεχνολογικών προιόντων και υγειονομικών ειδών που καλύπτονται στο πλαίσιο του ΓεΣΥ, να λαμβάνει υπόψιν σχετικά πρωτόκολλα τα οποία υιοθετεί το Εθνικό Κέντρο Κλινικής Τεκμηρίωσης και Ποιότητας Υπηρεσιών Υγείας.<text:s/></text:p>
            <text:p/>
            <text:p>Ως εκ των ανωτέρω, επαναλαμβάνεται ότι η παρούσα παράγραφος θα πρέπει να μετακινηθεί στο άρθρο 4(3)(α). <text:s/>Σε περίπτωση ωστόσο που αυτή παραμείνει εδώ θα πρέπει να <text:s/>τροποποιηθεί, ούτως <text:s/>ώστε όπως και στην περίπτωση του <text:s/>ΕΚΚΤΠΥΥ, ο ΟΑΥ να δύναται λαμβάνει υπόψιν του τα εν λόγω πρωτοκολλά κατά τον καταρτισμό του σχετικού καταλόγου (νοείται ότι προς τούτο θα πρέπει να γίνει και σχετική τροποποίηση στον περί ΓεΣΥ Νόμο). <text:s/>Στη βάση αυτή, γίνεται εισήγηση για τροποποίηση της παραγράφου με την διαγραφή της φράσης «και την παροχή συμβουλών προς τον Οργανισμό Ασφάλισης Υγείας για ένταξη τους στο Γενικό Σύστημα Υγείας».</text:p>
          </table:table-cell>
          <table:table-cell office:value-type="string" table:style-name="ce6">
            <text:p>Έχει γίνει τροποίηση 4(3)(η)</text:p>
            <text:p/>
            <text:p/>
          </table:table-cell>
          <table:table-cell table:number-columns-repeated="16379"/>
        </table:table-row>
        <table:table-row table:style-name="ro13">
          <table:table-cell office:value-type="float" office:value="14" table:formula="of:=1+[.A14]" table:style-name="ce5">
            <text:p>14</text:p>
          </table:table-cell>
          <table:table-cell office:value-type="string" table:style-name="ce6">
            <text:p>04 - Σκοποί του Ινστιτούτου</text:p>
          </table:table-cell>
          <table:table-cell office:value-type="string" table:style-name="ce6">
            <text:p>OAY</text:p>
          </table:table-cell>
          <table:table-cell office:value-type="string" table:style-name="ce6">
            <text:p>Αναφορικά με τα άρθρα 4(3)(η) και (ζ) - Οι πρόνοιες αυτές ενδεχομένως να συγκρούονται με τις αρμοδιότητες του Εθνικού Κέντρου Κλινικής Τεκμηρίωσης και Ποιότητας Υπηρεσιών Υγείας το οποίο επίσης δύναται να αναπτύσσει ή προσαρμόζει ή αξιολογεί διεθνή φαρμακευτικά πρωτόκολλα ή πρωτόκολλα για ιατροτεχνολογικό εξοπλισμό κ.ο.κ.<text:s/></text:p>
            <text:p/>
            <text:p>Ως εκ τούτου, θα πρέπει να διευκρινιστεί αν για θέματα που αφορούν σε θέματα Καρκίνου ή Ογκολογίας, η αξιολόγιση ή ανάπτυξη ή προσαρμογή διεθνών φαρμακευτικών πρωτοκόλλων ή πρωτοκόλλων για ιατροτεχνολογικό εξοπλισμό από το Ινστιτούτο θα γίνεται σε συνεργασία με το ΕΚΚΤΠΥΥ. Αν αυτό ισχύει, οι παράγραφοι (ζ) και (η) στο παρόν άρθρο θα πρέπει να προστεθούν στην παράγραφο (α) ανωτέρω ως (v) και (vi) αντίστοιχα, ώστε αυτά να γίνονται σε συνεργασία με το ΕΚΚΤΠΥΥ. Συνεπώς, θα διασφαλίζεται ότι τα πρωτόκολλα αυτά θα υιοθετούνται από ένα αρμόδιο όργανο, ήτοι το ΕΚΚΤΠΥΥ, αφότου αυτά καθοριστούν σε συνεργασία με το Ινστιτούτο.</text:p>
          </table:table-cell>
          <table:table-cell office:value-type="string" table:style-name="ce6">
            <text:p>το εδάφιο (η) έχει τροποποιηθεί και ως εκ τούου δεν κρίνεται αναγκαίο να ενταχεθεί κάτω πο το εάφιο (α) . Σε ότι αφορά το εδάφιο (ζ) αυτό έχει προστεθεί κάτω από το εδάφιο (α) και έχει γίνει 3(α)(v)</text:p>
          </table:table-cell>
          <table:table-cell table:number-columns-repeated="16379"/>
        </table:table-row>
        <table:table-row table:style-name="ro14">
          <table:table-cell office:value-type="float" office:value="15" table:formula="of:=1+[.A15]" table:style-name="ce5">
            <text:p>15</text:p>
          </table:table-cell>
          <table:table-cell office:value-type="string" table:style-name="ce6">
            <text:p>04 - Σκοποί του Ινστιτούτου</text:p>
          </table:table-cell>
          <table:table-cell office:value-type="string" table:style-name="ce10">
            <text:p>Evie Maifoshie</text:p>
          </table:table-cell>
          <table:table-cell office:value-type="string" table:style-name="ce6">
            <text:p>Στις αρμοδιότητες του Ινστιτούτου δεν υπάρχει ρητή πρόβλεψη για την αξιολόγηση, υιοθέτηση ή προώθηση νέων τεχνολογιών και ψηφιακών ιατροτεχνολογικών προϊόντων, τα οποία αποτελούν πλέον αναπόσπαστο μέρος της ογκολογικής φροντίδας διεθνώς (π.χ. ψηφιακά θεραπευτικά εργαλεία, εφαρμογές τηλεπαρακολούθησης, ΑΙ υποβοηθούμενη διάγνωση κ.λπ.).</text:p>
            <text:p/>
            <text:p>Ψηφιακές πλατφόρμες παρακολούθησης ασθενών (remote monitoring)</text:p>
            <text:p/>
            <text:p>Digital therapeutics &amp;amp; medical apps</text:p>
            <text:p/>
            <text:p>AI υποβοηθούμενα συστήματα απόφασης (CDSS)</text:p>
            <text:p/>
            <text:p>Τεχνολογίες wearables και home diagnostics</text:p>
            <text:p/>
            <text:p>Τηλεϊατρική για την υποστηρικτική και παρηγορητική φροντίδα</text:p>
            <text:p/>
            <text:p>Προτείνεται να προστεθεί αρμοδιότητα του Ινστιτούτου η παρακολούθηση των διεθνών εξελίξεων στον τομέα της τεχνολογίας και της καινοτομίας στην ογκολογία, καθώς και η εισήγηση πολιτικών για την αξιολόγηση και ενσωμάτωσή τους στο σύστημα υγείας της Κύπρου.</text:p>
          </table:table-cell>
          <table:table-cell office:value-type="string" table:style-name="ce6">
            <text:p>περιλήφθηκε, δείτε α/α 13</text:p>
          </table:table-cell>
          <table:table-cell table:number-columns-repeated="16379"/>
        </table:table-row>
        <table:table-row table:style-name="ro8">
          <table:table-cell office:value-type="float" office:value="16" table:formula="of:=1+[.A16]" table:style-name="ce5">
            <text:p>16</text:p>
          </table:table-cell>
          <table:table-cell office:value-type="string" table:style-name="ce6">
            <text:p>04 - Σκοποί του Ινστιτούτου</text:p>
          </table:table-cell>
          <table:table-cell office:value-type="string" table:style-name="ce6">
            <text:p>Evie Maifoshie</text:p>
          </table:table-cell>
          <table:table-cell office:value-type="string" table:style-name="ce6">
            <text:p>Παρόλο που στο Άρθρο 4 περιγράφονται οι σκοποί και οι άξονες δράσης του Ινστιτούτου, προτείνεται να διευκρινιστεί ότι το Ινστιτούτο θα παρέχει στήριξη και στο στρατηγικό σχεδιασμό για την εφαρμογή των προτύπων ποιότητας και των κλινικών διαδρομών σε όλα τα επίπεδα φροντίδας υγείας, περιλαμβανομένων των δημόσιων νοσηλευτηρίων του ΟΚΥπΥ, δεδομένου ότι ο ΟΚΥπΥ αποτελεί τον κύριο πάροχο δημόσιων υπηρεσιών υγείας.</text:p>
            <text:p/>
            <text:p>Ειδικότερα, το Ινστιτούτο μπορεί να συμβάλει στη διαμόρφωση στρατηγικών πλάνων και στην υποστήριξη της υλοποίησης τους από τον ΟΚΥπΥ, στο πλαίσιο της εφαρμογής της εθνικής στρατηγικής για τον καρκίνο και της συνεχούς βελτίωσης της ποιότητας των παρεχόμενων υπηρεσιών.</text:p>
          </table:table-cell>
          <table:table-cell office:value-type="string" table:style-name="ce6">
            <text:p>Οι Τυποποιημένες Διαδικασίες Λειτουργίας (Standard Operating Procedures - SOPs) αφορούν <text:s/>τον κάθε οργανισμό ξεχωριστά<text:s/></text:p>
          </table:table-cell>
          <table:table-cell table:number-columns-repeated="16379"/>
        </table:table-row>
        <table:table-row table:style-name="ro15">
          <table:table-cell office:value-type="float" office:value="17" table:formula="of:=1+[.A17]" table:style-name="ce5">
            <text:p>17</text:p>
          </table:table-cell>
          <table:table-cell office:value-type="string" table:style-name="ce6">
            <text:p>04 - Σκοποί του Ινστιτούτου</text:p>
          </table:table-cell>
          <table:table-cell office:value-type="string" table:style-name="ce6">
            <text:p>Κλιμάκειο Ευρωπαϊκών Θεμάτων και της Μονάδας Παρακολούθησης Υγείας:</text:p>
          </table:table-cell>
          <table:table-cell office:value-type="string" table:style-name="ce6">
            <text:p>δ. την παρακολούθηση σε ευρωπαϊκό και διεθνές επίπεδο των εξελίξεων στον τομέα του καρκίνου και την υποβολή<text:span text:style-name="T1"><text:s/>εισηγήσεων<text:s/></text:span><text:span text:style-name="T3">προτάσεων</text:span><text:s/>προς τον Υπουργό για την ανάληψη σχετικών<text:s/><text:span text:style-name="T1">ενδεικνυόμενων δράσεων σε εθνικό επίπεδο<text:s/></text:span><text:span text:style-name="T3">τις οποίες οφείλει και πρέπει να αναλάβει η Δημοκρατία,</text:span><text:span text:style-name="T3"/></text:p>
            <text:p/>
            <text:p>ε. την παρακολούθηση των σχετικών με τον καρκίνο ευρωπαϊκών και άλλων συγχρηματοδοτούμενων προγραμμάτων και την υποβολή<text:s/><text:span text:style-name="T3">προτάσεων<text:s/></text:span>εισηγήσεων προς τον Υπουργό για<text:span text:style-name="T1"><text:s/>πιθανές</text:span><text:s text:c="2"/><text:span text:style-name="T4">τις</text:span><text:span text:style-name="T5"><text:s/></text:span>δράσεις π<text:span text:style-name="T3">ου πρέπει να λαμβάνονται για την<text:s/></text:span>ενίσχυσης της αποτελεσματικής συμμετοχής της Δημοκρατίας σε αυτά, με γνώμονα την εθνική στρατηγική για την ανάπτυξη, την έρευνα, την τεχνολογία και την καινοτομία,</text:p>
            <text:p/>
          </table:table-cell>
          <table:table-cell office:value-type="string" table:style-name="ce6">
            <text:p>Έχει υιοθετηθεί</text:p>
          </table:table-cell>
          <table:table-cell table:number-columns-repeated="16379"/>
        </table:table-row>
        <table:table-row table:style-name="ro9">
          <table:table-cell office:value-type="float" office:value="18" table:formula="of:=1+[.A18]" table:style-name="ce5">
            <text:p>18</text:p>
          </table:table-cell>
          <table:table-cell office:value-type="string" table:style-name="ce5">
            <text:p>05 - Αρμοδιότητες του Ινστιτούτου</text:p>
          </table:table-cell>
          <table:table-cell office:value-type="string" table:style-name="ce6">
            <text:p>Χειρουργική Εταιρεία Κύπρου (ΧΕΚ)</text:p>
          </table:table-cell>
          <table:table-cell office:value-type="string" table:style-name="ce7">
            <text:p>Περιορισμένη Ρύθμιση της Συνεργασίας με τον Ιδιωτικό Τομέα (Άρθρα 4, 5, 17)</text:p>
            <text:p>Η συνεργασία με τον ισχυρό ιδιωτικό τομέα υγείας της Κύπρου είναι αόριστη και περιορίζεται σε γενικές αναφορές για πιθανή συνεργασία.</text:p>
            <text:p>• Δεν υπάρχουν σαφείς διαδικασίες και μηχανισμοί για:</text:p>
            <text:p>o Καθορισμό κριτηρίων συμμετοχής ιδιωτικών φορέων στο σχεδιασμό ή την υλοποίηση πολιτικών.</text:p>
            <text:p>o Ενσωμάτωση των δεδομένων ιδιωτικού τομέα στα εθνικά συστήματα καταγραφής και παρακολούθησης.</text:p>
          </table:table-cell>
          <table:table-cell office:value-type="string" table:style-name="ce5">
            <text:p>Περιλήφθηκε δείτε α/α .8</text:p>
          </table:table-cell>
          <table:table-cell table:number-columns-repeated="16379" table:style-name="ce8"/>
        </table:table-row>
        <table:table-row table:style-name="ro7">
          <table:table-cell office:value-type="float" office:value="19" table:formula="of:=1+[.A19]" table:style-name="ce5">
            <text:p>19</text:p>
          </table:table-cell>
          <table:table-cell office:value-type="string" table:style-name="ce6">
            <text:p>05 - Αρμοδιότητες του Ινστιτούτου</text:p>
          </table:table-cell>
          <table:table-cell office:value-type="string" table:style-name="ce6">
            <text:p>OAY</text:p>
          </table:table-cell>
          <table:table-cell office:value-type="string" table:style-name="ce6">
            <text:p>Στο εδάφιο (2) του παρόντος άρθρου θα μπορούσε να προστεθεί και ο Οργανισμός Ασφάλισης Υγείας ως φορέας υλοποίησης των στόχων και αρμοδιοτήτων του Ινστιτούτου.</text:p>
          </table:table-cell>
          <table:table-cell office:value-type="string" table:style-name="ce6">
            <text:p>Έχει προστεθεί ο ΟΑΥ. <text:s/>Άρθρο 5(2).<text:s/></text:p>
          </table:table-cell>
          <table:table-cell table:number-columns-repeated="16379"/>
        </table:table-row>
        <table:table-row table:style-name="ro9">
          <table:table-cell office:value-type="float" office:value="20" table:formula="of:=1+[.A20]" table:style-name="ce5">
            <text:p>20</text:p>
          </table:table-cell>
          <table:table-cell office:value-type="string" table:style-name="ce6">
            <text:p>05 - Αρμοδιότητες του Ινστιτούτου</text:p>
          </table:table-cell>
          <table:table-cell office:value-type="string" table:style-name="ce6">
            <text:p>Christos Andreou</text:p>
          </table:table-cell>
          <table:table-cell office:value-type="string" table:style-name="ce6">
            <text:p>05 – Αρμοδιότητες του Ινστιτούτου</text:p>
            <text:p>α. ετοιμάζει, αναθεωρεί, επικαιροποιεί και υλοποιεί την εθνική στρατηγική καρκίνου της Δημοκρατίας,<text:s/></text:p>
            <text:p>Ναπροστεθεί: Με βάση τις οδηγιές της Παγκόσμιας Οργάνωσης Υγείας και του ευρωπαϊκού κεκτημένου μέσω της Στρατηγικής Καρκίνου που ψήφισε η Ευρωβουλή στις 16/2/2022</text:p>
          </table:table-cell>
          <table:table-cell office:value-type="string" table:style-name="ce6">
            <text:p>Δεν θεωρούμε ορθό ο νομοθέτης να υπαγορεύει ποιους παράγοντες πρέπει να λαμβάνει υπόψη το ΕΙΚ για τον καθορισμό της εν λόγω στρατηγικής. Μια τέτοια αναφορά ενδέχεται να εκληφθεί ως παρέμβαση στην άσκηση της ελεύθερης επιστημονικής κρίσης κατά την ετοιμασία της στρατηγικής, ενώ παράλληλα ενδέχεται να περιορίσει τη δυνατότητα αξιοποίησης άλλων, δυνητικά εξίσου έγκυρων, πηγών πληροφόρησης και τεκμηρίωσης.</text:p>
            <text:p/>
          </table:table-cell>
          <table:table-cell table:number-columns-repeated="16379"/>
        </table:table-row>
        <table:table-row table:style-name="ro16">
          <table:table-cell office:value-type="float" office:value="21" table:formula="of:=1+[.A21]" table:style-name="ce5">
            <text:p>21</text:p>
          </table:table-cell>
          <table:table-cell office:value-type="string" table:style-name="ce6">
            <text:p>05 - Αρμοδιότητες του Ινστιτούτου</text:p>
          </table:table-cell>
          <table:table-cell office:value-type="string" table:style-name="ce6">
            <text:p>Κλιμάκειο Ευρωπαϊκών Θεμάτων και της Μονάδας Παρακολούθησης Υγείας:</text:p>
          </table:table-cell>
          <table:table-cell office:value-type="string" table:style-name="ce6">
            <text:p/>
            <text:p>5 (1) στ.<text:s/><text:span text:style-name="T3">διαχειρίζεται και συντονίζει<text:s/></text:span><text:s/><text:span text:style-name="T1">παρακολουθεί</text:span><text:s/>ευρωπαϊκά προγράμματα σχετικά με την αντιμετώπιση του καρκίνου,</text:p>
          </table:table-cell>
          <table:table-cell office:value-type="string" table:style-name="ce6">
            <text:p>Με τη σύσταση του Εθνικού Ινστιτούτου Καρκίνου, προβλέπεται η δημιουργία Διεύθυνσης Έρευνας και Καινοτομίας, στην οποία θα ανατεθεί —μεταξύ άλλων— ο συντονισμός, η παρακολούθηση και η διαχείριση των σχετικών ευρωπαϊκών και ερευνητικών προγραμμάτων. Στόχος είναι η ενεργή και ουσιαστική εμπλοκή του Ινστιτούτου στη διαμόρφωση και αξιοποίηση ευρωπαϊκών χρηματοδοτικών εργαλείων προς όφελος της ογκολογικής φροντίδας στην Κύπρο.</text:p>
            <text:p/>
            <text:p>Η ενεργός συμμετοχή σε ερευνητικά και καινοτόμα έργα αποτελεί βασικό άξονα ενίσχυσης της τεκμηριωμένης πολιτικής για τον καρκίνο και δεν μπορεί να επιτευχθεί χωρίς οργανωμένο και θεσμικό συντονισμό.</text:p>
            <text:p/>
            <text:p>Η λέξη"διαχειρίζεται και συντονίζει, έχει αντικασταθεί με την λέξη "συμμετέχει"<text:s/></text:p>
          </table:table-cell>
          <table:table-cell table:number-columns-repeated="16379"/>
        </table:table-row>
        <table:table-row table:style-name="ro13">
          <table:table-cell office:value-type="float" office:value="22" table:formula="of:=1+[.A22]" table:style-name="ce5">
            <text:p>22</text:p>
          </table:table-cell>
          <table:table-cell office:value-type="string" table:style-name="ce6">
            <text:p>05 - Αρμοδιότητες του Ινστιτούτου</text:p>
          </table:table-cell>
          <table:table-cell office:value-type="string" table:style-name="ce6">
            <text:p>Evie Maifoshie</text:p>
          </table:table-cell>
          <table:table-cell office:value-type="string" table:style-name="ce6">
            <text:p>Προτείνεται να συμπεριληφθεί ρητή αναφορά στη συνεργασία του Ινστιτούτου με την Διεύθυνση Ανάπτυξης και Καινοτομίας του Υφυπουργείου Έρευνας, Καινοτομίας και Ψηφιακής Πολιτικής (DMRID), καθώς οι εξελίξεις στην ογκολογική φροντίδα περιλαμβάνουν πλέον και τη διάσταση της ψηφιακής καινοτομίας, των data-driven πολιτικών και της διασύνδεσης συστημάτων.</text:p>
            <text:p/>
            <text:p>Η εμπλοκή της DMRID είναι απαραίτητη για την ενσωμάτωση τεχνολογιών όπως:</text:p>
            <text:p/>
            <text:p>Ψηφιακά ιατροτεχνολογικά προϊόντα και εφαρμογές</text:p>
            <text:p/>
            <text:p>Αξιοποίηση big data και τεχνητής νοημοσύνης στην ογκολογία</text:p>
            <text:p/>
            <text:p>Διαλειτουργικότητα δεδομένων υγείας (EHR, Cancer Registry, κ.λπ.)</text:p>
            <text:p/>
            <text:p>Ανάπτυξη καινοτόμων λύσεων για εξατομικευμένη φροντίδα.</text:p>
          </table:table-cell>
          <table:table-cell office:value-type="string" table:style-name="ce6">
            <text:p>Γίνεται αναφορά στα άρθρα 17(1)(στ), 17(4) και 5(1)(ιβ)</text:p>
          </table:table-cell>
          <table:table-cell table:number-columns-repeated="16379"/>
        </table:table-row>
        <table:table-row table:style-name="ro8">
          <table:table-cell office:value-type="float" office:value="23" table:formula="of:=1+[.A23]" table:style-name="ce5">
            <text:p>23</text:p>
          </table:table-cell>
          <table:table-cell office:value-type="string" table:style-name="ce5">
            <text:p>05 - Αρμοδιότητες του Ινστιτούτου</text:p>
          </table:table-cell>
          <table:table-cell office:value-type="string" table:style-name="ce5">
            <text:p>ΟΣΑΚ</text:p>
          </table:table-cell>
          <table:table-cell office:value-type="string" table:style-name="ce7">
            <text:p>Προσθήκη των ακόλουθων εδαφίων στο άρθρο 5 (1):</text:p>
            <text:p>ιδ. «δημιουργεί επιτροπές για πιο αποτελεσματική άσκηση των αρμοδιοτήτων του».</text:p>
            <text:p/>
            <text:p>ιε. «προτείνει κυρώσεις οι οποίες υποβάλλονται για έγκριση στον Υπουργό Υγείας, ο οποίος κατόπιν αξιολόγησης, δύναται να εγκρίνει ή να απορρίψει την επιβολή τους»</text:p>
            <text:p/>
            <text:p>Επεξήγηση:</text:p>
            <text:p>Με την δυνατότητα επιβολής κυρώσεων, θα διασφαλιστεί ένας μηχανισμός εφαρμογής και συμμόρφωσης των αποφάσεων και αρμοδιοτήτων του ΕΙΚ που θα καθιστά υποχρεωτική την εφαρμογή του νόμου και τις αποφάσεις του Ινστιτούτου δεσμευτικές.</text:p>
          </table:table-cell>
          <table:table-cell office:value-type="string" table:style-name="ce6">
            <text:p/>
            <text:p>ι.δ) περιλαμβάνεται στο άρθρο 16</text:p>
            <text:p/>
            <text:p/>
            <text:p>ι.ε) Δεδομένου ότι το ΕΙΚ θα συμμετέχει σε επιτροπές που θα συστήνει το ΕΚΚΤ, στις αρμοδιότητες του οποίου περιλαμβάνεται η εισήγηση για υποβολή κυρώσεων προς το ΥΥ, θεωρείται ότι δεν χρειάζεται να περιληφθεί στο παρόν νομοσχέδιο καθότι θα υπάρχει αλληλοεπικάλυψη αρμοδιοτήτων.</text:p>
          </table:table-cell>
          <table:table-cell table:number-columns-repeated="16379" table:style-name="ce8"/>
        </table:table-row>
        <table:table-row table:style-name="ro17">
          <table:table-cell office:value-type="float" office:value="24" table:formula="of:=1+[.A24]" table:style-name="ce5">
            <text:p>24</text:p>
          </table:table-cell>
          <table:table-cell office:value-type="string" table:style-name="ce6">
            <text:p>06 - Συμβούλιο</text:p>
          </table:table-cell>
          <table:table-cell office:value-type="string" table:style-name="ce6">
            <text:p>Evie Maifoshie</text:p>
          </table:table-cell>
          <table:table-cell office:value-type="string" table:style-name="ce6">
            <text:p>Η πρόβλεψη για συμμετοχή ή εμπλοκή νέων ανθρώπων (early career professionals, νέοι ερευνητές, νέοι ασθενείς/εκπρόσωποι ασθενών) στο έργο του Ινστιτούτου είναι σημαντική για:</text:p>
            <text:p>Την ενίσχυση της καινοτομίας και της ανανέωσης ιδεών</text:p>
            <text:p>Την καλλιέργεια κουλτούρας διαγενεακής συνεργασίας</text:p>
            <text:p>Την κατανόηση των νέων τεχνολογικών και κοινωνικών αναγκών της νέας γενιάς (π.χ. ψηφιακή υγεία, patient empowerment)</text:p>
            <text:p>Προτείνεται να εξεταστεί είτε η προσθήκη νέου μέλους με ιδιότητα “νέου επαγγελματία ή νέου ερευνητή” είτε η θεσμοθέτηση μόνιμης διαβούλευσης με νεανικά δίκτυα ασθενών, ερευνητών και επαγγελματιών υγείας.</text:p>
          </table:table-cell>
          <table:table-cell office:value-type="string" table:style-name="ce6">
            <text:p><text:s/>Θεωρούμαι ότι δεν χρειάζεται τροποποίηση</text:p>
          </table:table-cell>
          <table:table-cell table:number-columns-repeated="16379"/>
        </table:table-row>
        <table:table-row table:style-name="ro18">
          <table:table-cell office:value-type="float" office:value="25" table:formula="of:=1+[.A25]" table:style-name="ce5">
            <text:p>25</text:p>
          </table:table-cell>
          <table:table-cell office:value-type="string" table:style-name="ce6">
            <text:p>06 - Συμβούλιο</text:p>
          </table:table-cell>
          <table:table-cell office:value-type="string" table:style-name="ce6">
            <text:p>Evie Maifoshie</text:p>
          </table:table-cell>
          <table:table-cell office:value-type="string" table:style-name="ce6">
            <text:p>Το Συμβούλιο του Ινστιτούτου, όπως περιγράφεται, δεν περιλαμβάνει κανέναν εκπρόσωπο ή ειδικό με γνώση και εμπειρία στην τεχνολογία, την καινοτομία ή την ψηφιακή υγεία.</text:p>
            <text:p>Αυτό αποτελεί κενό, ειδικά όταν:</text:p>
            <text:p>Η σύγχρονη ογκολογία βασίζεται πλέον σε τεχνολογικές λύσεις (AI, big data, genomics, digital health devices).</text:p>
            <text:p>Το Ινστιτούτο θα εμπλέκεται στη διαμόρφωση κλινικών πρωτοκόλλων και πολιτικών που επηρεάζουν την εισαγωγή νέων τεχνολογιών.</text:p>
            <text:p>Υπάρχει ανάγκη για στρατηγικό συντονισμό με το DMRID, την Αρχή Ηλεκτρονικής Υγείας, startups και οικοσύστημα καινοτομίας.</text:p>
            <text:p>Απουσία ειδικού σε θέματα τεχνολογίας, καινοτομίας και ψηφιακής υγείας από το Συμβούλιο του Ινστιτούτου</text:p>
            <text:p/>
            <text:p>Προτείνεται να προβλεφθεί θέση μέλους στο Συμβούλιο για εκπρόσωπο ή ειδικό σε θέματα ψηφιακής υγείας, καινοτομίας ή τεχνολογίας, που θα υποδεικνύεται από αρμόδιο φορέα (π.χ. DMRID, Ψηφιακή Αρχή, πανεπιστήμια, ή άλλον εθνικό φορέα καινοτομίας).</text:p>
            <text:p>Με τον τρόπο αυτό διασφαλίζεται ότι οι πολιτικές και οι αποφάσεις του Ινστιτούτου θα λαμβάνουν υπόψη:</text:p>
            <text:p>Την τεχνολογική εξέλιξη στην ογκολογία</text:p>
            <text:p>Τη διασύνδεση της φροντίδας με τα ψηφιακά συστήματα υγείας</text:p>
            <text:p>Τη συνεχή αξιολόγηση και υιοθέτηση καινοτομιών προς όφελος των ασθενών</text:p>
          </table:table-cell>
          <table:table-cell office:value-type="string" table:style-name="ce6">
            <text:p/>
            <text:p/>
            <text:p>Η συμμετοχή εκπροσώπου σε θέματα Ψηφιακής Yγείας, Τεχνολογίας Καινοτομίας, θα μπορεί να γίνει μέσω συμμετοχής σε Επιτροπές που θα συσταθούν από το ΕΙΚ , όπως περιγράφεται πιο πάνω.<text:s/></text:p>
          </table:table-cell>
          <table:table-cell table:number-columns-repeated="16379"/>
        </table:table-row>
        <table:table-row table:style-name="ro19">
          <table:table-cell office:value-type="float" office:value="26" table:formula="of:=1+[.A26]" table:style-name="ce5">
            <text:p>26</text:p>
          </table:table-cell>
          <table:table-cell office:value-type="string" table:style-name="ce6">
            <text:p>06 - Συμβούλιο</text:p>
          </table:table-cell>
          <table:table-cell office:value-type="string" table:style-name="ce6">
            <text:p>Maria Evangelou</text:p>
          </table:table-cell>
          <table:table-cell office:value-type="string" table:style-name="ce6">
            <text:p>Διεύθυνση Νοσηλευτικών Υπηρεσιών - 1. να προστεθεί εκπρόσωπος της Διεύθυνσης Νοσηλευτικών Υπηρεσιών</text:p>
            <text:p><text:s text:c="63"/>2. να προστεθεί έκπροσωπος της Διεύθυνσης Νοσηλευτικών Υπηρεσιών <text:s/>- Κλάδος Επισκεπτριών Υγείας</text:p>
            <text:p><text:s text:c="63"/>3. στο σημείο (β) να υπάρχουν 2 εκπροσωποι του Υπουργείου Υγείας</text:p>
          </table:table-cell>
          <table:table-cell office:value-type="string" table:style-name="ce6">
            <text:p>Δείτε σημ α/α 6</text:p>
          </table:table-cell>
          <table:table-cell table:number-columns-repeated="16379"/>
        </table:table-row>
        <table:table-row table:style-name="ro9">
          <table:table-cell office:value-type="float" office:value="27" table:formula="of:=1+[.A27]" table:style-name="ce5">
            <text:p>27</text:p>
          </table:table-cell>
          <table:table-cell office:value-type="string" table:style-name="ce5">
            <text:p>06 - Συμβούλιο</text:p>
          </table:table-cell>
          <table:table-cell office:value-type="string" table:style-name="ce5">
            <text:p>ΟΣΑΚ</text:p>
          </table:table-cell>
          <table:table-cell office:value-type="string" table:style-name="ce7">
            <text:p>Διαγραφή των εδαφίων ζ. και η. του άρθρου 6 (2)</text:p>
            <text:p/>
            <text:p>Επεξήγηση:</text:p>
            <text:p>Με τη μη συμμετοχή των εκπροσώπων του ΟΑΥ και Φαρμακευτικών Υπηρεσιών ως μέλη του Συμβουλίου, <text:s/>θα διασφαλιστεί η ανεξαρτησία του Ινστιτούτου ως ανεξάρτητου φορέα, χωρίς εμπλοκή άλλων φορέων, και <text:s/>θα υπάρχει περισσότερη ευελιξία και αποτελεσματικότητα στη λήψη αποφάσεων. Θα υπάρχει συνεργασία με ΟΑΥ και ΦΥ, χωρίς όμως να χρειάζεται η συμμετοχή τους στο Συμβούλιο.</text:p>
          </table:table-cell>
          <table:table-cell office:value-type="string" table:style-name="ce6">
            <text:p>Για επιτάχυνση των διαδικασιών και δεδομένου ότι ο ΟΑΥ αποτελεί τον κύριο ασφαλιστικό οργανισμό στη Κύπρο, δεν μπορεί να μην εκπροσωπείται. Οι Φαρμακευτικές Υπηρεσίες έχουν ευθύνη για όλα τα φάρμακα που εισηγούνται στην Δημοκρατία. Επομένως η συμμετοχή τους είναι σημαντική.<text:s/></text:p>
            <text:p/>
            <text:p/>
          </table:table-cell>
          <table:table-cell table:number-columns-repeated="16379" table:style-name="ce8"/>
        </table:table-row>
        <table:table-row table:style-name="ro20">
          <table:table-cell office:value-type="float" office:value="28" table:formula="of:=1+[.A28]" table:style-name="ce5">
            <text:p>28</text:p>
          </table:table-cell>
          <table:table-cell office:value-type="string" table:style-name="ce5">
            <text:p>06 - Συμβούλιο</text:p>
          </table:table-cell>
          <table:table-cell office:value-type="string" table:style-name="ce5">
            <text:p>ΟΣΑΚ</text:p>
          </table:table-cell>
          <table:table-cell office:value-type="string" table:style-name="ce7">
            <text:p>Το άρθρο 6 (2) εδάφιο α. να αντικατασταθεί ως εξής:<text:s/></text:p>
            <text:p>«α. τον Πρόεδρό του, ο οποίος είναι πρόσωπο με αποδεδειγμένη γνώση και πείρα στον τομέα της ογκολογίας και στη διοίκηση οργανισμών. Την αντιμισθία του Προέδρου αποφασίζει το Υπουργικό Συμβούλιο»</text:p>
          </table:table-cell>
          <table:table-cell office:value-type="string" table:style-name="ce6">
            <text:p>Δεν συμφωνούμε καθότι θα είναι περιορισμένες οι επιλογές<text:s/></text:p>
            <text:p/>
          </table:table-cell>
          <table:table-cell table:number-columns-repeated="16379" table:style-name="ce8"/>
        </table:table-row>
        <table:table-row table:style-name="ro16">
          <table:table-cell office:value-type="float" office:value="29" table:formula="of:=1+[.A29]" table:style-name="ce5">
            <text:p>29</text:p>
          </table:table-cell>
          <table:table-cell office:value-type="string" table:style-name="ce5">
            <text:p>06 - Συμβούλιο</text:p>
          </table:table-cell>
          <table:table-cell office:value-type="string" table:style-name="ce6">
            <text:p>Χειρουργική Εταιρεία Κύπρου (ΧΕΚ)</text:p>
          </table:table-cell>
          <table:table-cell office:value-type="string" table:style-name="ce7">
            <text:p>Έλλειψη Ρητής Συμμετοχής Μη-ιατρικών Επαγγελματιών Υγείας (Άρθρα 6, 16, 17)</text:p>
            <text:p>Οι μη-ιατρικοί επαγγελματίες υγείας είναι θεμελιώδεις στην ολιστική διαχείριση του καρκίνου, όμως στον Νόμο δεν αναφέρονται καθόλου.</text:p>
            <text:p>• Ειδικότητες που απουσιάζουν:</text:p>
            <text:p>o Νοσηλευτές ογκολογίας</text:p>
            <text:p>o Φαρμακοποιοί ογκολογίας (εξειδικευμένοι)</text:p>
            <text:p>o Κλινικοί Ψυχολόγοι</text:p>
            <text:p>o Διατροφολόγοι</text:p>
            <text:p>o Φυσιοθεραπευτές</text:p>
            <text:p>o Κοινωνικοί λειτουργοί</text:p>
            <text:p>• Επιπτώσεις:</text:p>
            <text:p>Η απουσία αυτών των ειδικοτήτων δημιουργεί κινδύνους για αποσπασματική προσέγγιση στη φροντίδα, που δεν ανταποκρίνεται στα διεθνή πρότυπα ολοκληρωμένης ογκολογικής περίθαλψης.</text:p>
          </table:table-cell>
          <table:table-cell office:value-type="string" table:style-name="ce6">
            <text:p>Ο ορισμός που δίδεται στο άρθρο 2 περιλαμβάνει τις ειδικότητες που αναφέρεται . Ως εκ τούτου δεν θεωρούμαι ότι ισχύει αυτό το σχόλιο<text:s text:c="2"/></text:p>
          </table:table-cell>
          <table:table-cell table:number-columns-repeated="16379" table:style-name="ce8"/>
        </table:table-row>
        <table:table-row table:style-name="ro21">
          <table:table-cell office:value-type="float" office:value="30" table:formula="of:=1+[.A30]" table:style-name="ce5">
            <text:p>30</text:p>
          </table:table-cell>
          <table:table-cell office:value-type="string" table:style-name="ce5">
            <text:p>06 - Συμβούλιο</text:p>
          </table:table-cell>
          <table:table-cell office:value-type="string" table:style-name="ce6">
            <text:p>Χειρουργική Εταιρεία Κύπρου (ΧΕΚ)</text:p>
          </table:table-cell>
          <table:table-cell office:value-type="string" table:style-name="ce7">
            <text:p>1. Περιορισμένη εκπροσώπηση ιατρικών υποειδικοτήτων (Άρθρο 6)</text:p>
            <text:p>Το Συμβούλιο αποτελείται από δύο μόνο ιατρούς με «εξειδίκευση στον τομέα των ευρύτερων ογκολογικών υπηρεσιών». Ο όρος αυτός παραμένει γενικός και αόριστος, επιτρέποντας πιθανές στρεβλώσεις στη σύνθεση του Συμβουλίου. Αυτό είναι ιδιαίτερα προβληματικό για δύο λόγους:</text:p>
            <text:p>• Κίνδυνος Μονομέρειας: Οι διάφορες υποειδικότητες της Ογκολογίας (Χειρουργική, Παθολογική, Ακτινοθεραπευτική, Παθολογοανατομία, Ακτινολογία, Πυρηνική Ιατρική) έχουν διαφορετικές ανάγκες και οπτικές. Ο νόμος θα έπρεπε ρητά να απαιτεί ισορροπημένη εκπροσώπηση.</text:p>
            <text:p>• Κίνδυνος Αποκλεισμού Σημαντικών Ειδικοτήτων: Σημαντικές ειδικότητες όπως οι παθολογοανατόμοι, οι ακτινολόγοι, ή οι ειδικοί πυρηνικής ιατρικής και μοριακής γενετικής, που είναι κομβικές για σύγχρονη ογκολογική φροντίδα, απουσιάζουν από ρητές αναφορές στο νόμο.</text:p>
          </table:table-cell>
          <table:table-cell office:value-type="string" table:style-name="ce5">
            <text:p>απαντάται πιο πάνω, δείτε α/α 1</text:p>
          </table:table-cell>
          <table:table-cell table:number-columns-repeated="16379" table:style-name="ce8"/>
        </table:table-row>
        <table:table-row table:style-name="ro22">
          <table:table-cell office:value-type="float" office:value="31" table:formula="of:=1+[.A31]" table:style-name="ce5">
            <text:p>31</text:p>
          </table:table-cell>
          <table:table-cell office:value-type="string" table:style-name="ce5">
            <text:p>06 - Συμβούλιο</text:p>
          </table:table-cell>
          <table:table-cell office:value-type="string" table:style-name="ce6">
            <text:p>Χειρουργική Εταιρεία Κύπρου (ΧΕΚ)</text:p>
          </table:table-cell>
          <table:table-cell office:value-type="string" table:style-name="ce7">
            <text:p>Παρ. (6): Αρμοδιότητες Προέδρου</text:p>
            <text:p>Κίνδυνος υπερσυγκέντρωσης εξουσίας χωρίς ανάλογες δικλίδες.</text:p>
            <text:p>• Να προβλεφθεί έλεγχος/έγκριση σημαντικών αποφάσεων από το Συμβούλιο<text:s/></text:p>
            <text:p>• Να προσδιοριστεί ότι η εκπροσώπηση σε δικαστικά ζητήματα γίνεται «μετά από απόφαση του Συμβουλίου».</text:p>
          </table:table-cell>
          <table:table-cell office:value-type="string" table:style-name="ce5">
            <text:p>Θα ρυθμιστεί με εσωτερικούς κανονισμούς<text:s/></text:p>
          </table:table-cell>
          <table:table-cell table:number-columns-repeated="16379" table:style-name="ce8"/>
        </table:table-row>
        <table:table-row table:style-name="ro7">
          <table:table-cell office:value-type="float" office:value="32" table:formula="of:=1+[.A32]" table:style-name="ce5">
            <text:p>32</text:p>
          </table:table-cell>
          <table:table-cell office:value-type="string" table:style-name="ce5">
            <text:p>06 - Συμβούλιο</text:p>
          </table:table-cell>
          <table:table-cell office:value-type="string" table:style-name="ce7">
            <text:p>Χειρουργική Εταιρεία Κύπρου (ΧΕΚ)</text:p>
          </table:table-cell>
          <table:table-cell office:value-type="string" table:style-name="ce7">
            <text:p>Παρ. (5): Συμμετοχή Εκτελεστικού και Ιατρικού Διευθυντή χωρίς ψήφο</text:p>
            <text:p>Ενδείκνυται να αναφέρεται ρητά ότι οι διευθυντές μπορούν να ενημερώνουν το Συμβούλιο και να συνεισφέρουν τεκμηριωμένα στις αποφάσεις.</text:p>
          </table:table-cell>
          <table:table-cell office:value-type="string" table:style-name="ce6">
            <text:p>Περιλαμβάνεται σε αρκέτα σημεία του νόμου, δείτε ενδεικτικά άρθορ 6 (5), 13 (1), 13(6)</text:p>
          </table:table-cell>
          <table:table-cell table:number-columns-repeated="16379" table:style-name="ce8"/>
        </table:table-row>
        <table:table-row table:style-name="ro20">
          <table:table-cell office:value-type="float" office:value="33" table:formula="of:=1+[.A33]" table:style-name="ce5">
            <text:p>33</text:p>
          </table:table-cell>
          <table:table-cell office:value-type="string" table:style-name="ce8">
            <text:p>06 - Συμβούλιο</text:p>
          </table:table-cell>
          <table:table-cell office:value-type="string" table:style-name="ce7">
            <text:p>Χειρουργική Εταιρεία Κύπρου (ΧΕΚ)</text:p>
          </table:table-cell>
          <table:table-cell office:value-type="string" table:style-name="ce7">
            <text:p>Παρ. (3): «Τα μέλη του Συμβουλίου εκλέγουν τον Αντιπρόεδρο.»</text:p>
            <text:p>Να διευκρινιστεί η διαδικασία εκλογής και η διάρκεια της θέσης Αντιπροέδρου</text:p>
          </table:table-cell>
          <table:table-cell office:value-type="string" table:style-name="ce6">
            <text:p>Περιλβάνεται ήδη, δείτε άρθρο 6(3)</text:p>
            <text:p>Η διάρκεια της θητείας ορίζεται στον νόμο. Ο τρόπος λήψης αποφάσης του συμβουλίου, συμεπριλαμβανομένου και της εκλογής του αντιπροέδρου ορίζεται στο άρθρο 11.<text:s/></text:p>
          </table:table-cell>
          <table:table-cell table:number-columns-repeated="16379" table:style-name="ce8"/>
        </table:table-row>
        <table:table-row table:style-name="ro19">
          <table:table-cell office:value-type="float" office:value="34" table:formula="of:=1+[.A34]" table:style-name="ce5">
            <text:p>34</text:p>
          </table:table-cell>
          <table:table-cell office:value-type="string" table:style-name="ce5">
            <text:p>06 - Συμβούλιο</text:p>
          </table:table-cell>
          <table:table-cell office:value-type="string" table:style-name="ce6">
            <text:p>Χειρουργική Εταιρεία Κύπρου (ΧΕΚ)</text:p>
          </table:table-cell>
          <table:table-cell office:value-type="string" table:style-name="ce7">
            <text:p>Παρ. (2): Σύσταση και σύνθεση του Συμβουλίου</text:p>
            <text:p>• Δεν προβλέπεται κριτήριο αξιολόγησης προσόντων για όλα τα μέλη πέραν του Προέδρου.</text:p>
            <text:p>• Ο ρόλος του Υπουργικού Συμβουλίου και Υπουργού είναι καθοριστικός, άρα ενέχει κίνδυνο πολιτικοποίησης του οργάνου.</text:p>
            <text:p>Να καθοριστεί ελάχιστο προφίλ εμπειρίας για όλα τα μέλη.</text:p>
          </table:table-cell>
          <table:table-cell office:value-type="string" table:style-name="ce6">
            <text:p>Όλοι οι φορείς προέρχονται από συγκεκριμένους επιστημονικούς φορείς και προυποθέτει να έχουν απαραίτητα προσόντα</text:p>
          </table:table-cell>
          <table:table-cell table:number-columns-repeated="16379" table:style-name="ce8"/>
        </table:table-row>
        <table:table-row table:style-name="ro7">
          <table:table-cell office:value-type="float" office:value="35" table:formula="of:=1+[.A35]" table:style-name="ce5">
            <text:p>35</text:p>
          </table:table-cell>
          <table:table-cell office:value-type="string" table:style-name="ce5">
            <text:p>06 - Συμβούλιο</text:p>
          </table:table-cell>
          <table:table-cell office:value-type="string" table:style-name="ce6">
            <text:p>Χειρουργική Εταιρεία Κύπρου (ΧΕΚ)</text:p>
          </table:table-cell>
          <table:table-cell office:value-type="string" table:style-name="ce7">
            <text:p>Παρ. (1): «Το Ινστιτούτο διοικείται από το Συμβούλιο και ενεργεί μέσω αυτού.»</text:p>
            <text:p>Μπορεί να προστεθεί σαφέστερος διαχωρισμός αρμοδιοτήτων μεταξύ Συμβουλίου και Εκτελεστικής Διεύθυνσης</text:p>
          </table:table-cell>
          <table:table-cell office:value-type="string" table:style-name="ce5">
            <text:p>Προνοείται<text:s/></text:p>
          </table:table-cell>
          <table:table-cell table:number-columns-repeated="16379" table:style-name="ce8"/>
        </table:table-row>
        <table:table-row table:style-name="ro20">
          <table:table-cell office:value-type="float" office:value="36" table:formula="of:=1+[.A36]" table:style-name="ce5">
            <text:p>36</text:p>
          </table:table-cell>
          <table:table-cell office:value-type="string" table:style-name="ce6">
            <text:p>07 - Εξουσίες και Καθήκοντα Συμβουλίου</text:p>
          </table:table-cell>
          <table:table-cell office:value-type="string" table:style-name="ce6">
            <text:p>OAY</text:p>
          </table:table-cell>
          <table:table-cell office:value-type="string" table:style-name="ce6">
            <text:p>Αναφορικά με το εδάφιο (1) παράγραφος (ε) - Δεδομένου ότι οι παράγραφοι (ζ) και (η) του εδαφίου (3) του άρθρου 4 ανωτέρω, ενσωματωθούν στο εδάφιο(3)(α) του ιδίου άρθρου, θα πρέπει να προστεθεί εδώ αναφορά σχετική και με τα φαρμακευτικά πρωτόκολλα ή/και πρωτόκολλα για ιατροτεχνολογικό εξοπλισμό.</text:p>
          </table:table-cell>
          <table:table-cell office:value-type="string" table:style-name="ce6">
            <text:p>Έχει γίνει σχετική αλλαγή στο άρθρο 7(1)(ε)<text:s/></text:p>
          </table:table-cell>
          <table:table-cell table:number-columns-repeated="16379"/>
        </table:table-row>
        <table:table-row table:style-name="ro9">
          <table:table-cell office:value-type="float" office:value="37" table:formula="of:=1+[.A37]" table:style-name="ce5">
            <text:p>37</text:p>
          </table:table-cell>
          <table:table-cell office:value-type="string" table:style-name="ce6">
            <text:p>07 - Εξουσίες και Καθήκοντα Συμβουλίου</text:p>
          </table:table-cell>
          <table:table-cell office:value-type="string" table:style-name="ce6">
            <text:p>Evie Maifoshie</text:p>
          </table:table-cell>
          <table:table-cell office:value-type="string" table:style-name="ce6">
            <text:p>Να αναφερθεί<text:s/></text:p>
            <text:p/>
            <text:p>"Το Ινστιτούτο εντάσσεται και συμμετέχει ενεργά σε ευρωπαϊκά και διεθνή δίκτυα για την πρόληψη, διάγνωση, θεραπεία και αντιμετώπιση του καρκίνου και συνεργάζεται με Ινστιτούτα Καρκίνου και άλλους συναφείς οργανισμούς των κρατών-μελών της Ευρωπαϊκής Ένωσης, με στόχο την ανταλλαγή βέλτιστων πρακτικών, τη συλλογική αξιολόγηση τεχνολογιών υγείας (HTA), την από κοινού ανάπτυξη κατευθυντήριων οδηγιών και την προώθηση της καινοτομίας."</text:p>
          </table:table-cell>
          <table:table-cell office:value-type="string" table:style-name="ce6">
            <text:p>Έχει υιοθετηθεί η εισήγηση<text:s/></text:p>
          </table:table-cell>
          <table:table-cell table:number-columns-repeated="16379"/>
        </table:table-row>
        <table:table-row table:style-name="ro8">
          <table:table-cell office:value-type="float" office:value="38" table:formula="of:=1+[.A38]" table:style-name="ce5">
            <text:p>38</text:p>
          </table:table-cell>
          <table:table-cell office:value-type="string" table:style-name="ce5">
            <text:p>07 - Εξουσίες και Καθήκοντα Συμβουλίου</text:p>
          </table:table-cell>
          <table:table-cell office:value-type="string" table:style-name="ce5">
            <text:p>ΟΣΑΚ</text:p>
          </table:table-cell>
          <table:table-cell office:value-type="string" table:style-name="ce7">
            <text:p>Aντικατάσταση του εδαφίου ε. του αρ. 7(1) ως εξής: «τον καθορισμό και υποβολή στο Εθνικό Κέντρο Κλινικής Τεκμηρίωσης, των προτύπων της ογκολογίας που αφορούν τον καρκίνο, σύμφωνα με τα αναγνωρισμένα διεθνή πρωτόκολλα και τις κλινικές κατευθυντήριες οδηγίες-γραμμές, ώστε το Εθνικό Κέντρο Κλινικής Τεκμηρίωσης να προσαρμόσει τα πρωτόκολλα στην ογκολογία ανάλογα. »</text:p>
            <text:p/>
            <text:p>Επεξήγηση:</text:p>
            <text:p>Η έγκριση των πιο πάνω εμπίπτει στις αρμοδιότητες του ΕΚΚΤ, με βάση όμως τα πρότυπα και τις κατευθυντήριες οδηγίες που τίθενται από το ΕΙΚ. Θα πρέπει να διασφαλιστεί η μη υπερκάλυψη και σύγκρουση των εξουσιών και αρμοδιοτήτων του ΕΙΚ με το ΕΚΚΤ.</text:p>
          </table:table-cell>
          <table:table-cell office:value-type="string" table:style-name="ce5">
            <text:p>Απαντάται πιο πάνω α/α 10</text:p>
          </table:table-cell>
          <table:table-cell table:number-columns-repeated="16379" table:style-name="ce8"/>
        </table:table-row>
        <table:table-row table:style-name="ro19">
          <table:table-cell office:value-type="float" office:value="39" table:formula="of:=1+[.A39]" table:style-name="ce5">
            <text:p>39</text:p>
          </table:table-cell>
          <table:table-cell office:value-type="string" table:style-name="ce5">
            <text:p>07 - Εξουσίες και Καθήκοντα Συμβουλίου</text:p>
          </table:table-cell>
          <table:table-cell office:value-type="string" table:style-name="ce6">
            <text:p>Χειρουργική Εταιρεία Κύπρου (ΧΕΚ)</text:p>
          </table:table-cell>
          <table:table-cell office:value-type="string" table:style-name="ce7">
            <text:p>Διαδικασίες Αξιολόγησης και Λογοδοσίας (Άρθρα 7, 13, 14)</text:p>
            <text:p>Αν και προβλέπονται αναφορές για λογοδοσία, απουσιάζει:</text:p>
            <text:p>• Ρητή πρόβλεψη περιοδικής αξιολόγησης του βαθμού συμμετοχής και αποτελεσματικότητας των εκπροσώπων διαφορετικών ειδικοτήτων.</text:p>
            <text:p>• Μηχανισμός μέτρησης της απόδοσης κάθε διεύθυνσης και επιτροπής με βάση σαφείς, μετρήσιμους δείκτες αποτελεσμάτων.</text:p>
          </table:table-cell>
          <table:table-cell office:value-type="string" table:style-name="ce5">
            <text:p>Θα ρυθμιστεί με εσωτερικούς κανονισμούς<text:s/></text:p>
          </table:table-cell>
          <table:table-cell table:number-columns-repeated="16379" table:style-name="ce8"/>
        </table:table-row>
        <table:table-row table:style-name="ro10">
          <table:table-cell office:value-type="float" office:value="40" table:formula="of:=1+[.A40]" table:style-name="ce5">
            <text:p>40</text:p>
          </table:table-cell>
          <table:table-cell office:value-type="string" table:style-name="ce5">
            <text:p>07 - Εξουσίες και Καθήκοντα Συμβουλίου</text:p>
          </table:table-cell>
          <table:table-cell office:value-type="string" table:style-name="ce6">
            <text:p>Χειρουργική Εταιρεία Κύπρου (ΧΕΚ)</text:p>
          </table:table-cell>
          <table:table-cell office:value-type="string" table:style-name="ce7">
            <text:p>2. Έλλειψη ρητής πρόνοιας για αξιολόγηση/λογοδοσία</text:p>
            <text:p>Παρότι αναφέρεται ότι το Συμβούλιο "παρακολουθεί την απόδοση" (παρ. 1στ), απουσιάζουν μηχανισμοί συστηματικής αξιολόγησης, λογοδοσίας προς τα εμπλεκόμενα μέρη. Προτείνεται:</text:p>
            <text:p>• Να προστεθεί υποχρέωση δημοσίευσης ετήσιας έκθεσης απόδοσης.</text:p>
            <text:p>• Να υπάρχει πρόβλεψη για εξωτερική αξιολόγηση του Ινστιτούτου και του Συμβουλίου ανά τακτά διαστήματα.</text:p>
          </table:table-cell>
          <table:table-cell office:value-type="string" table:style-name="ce5">
            <text:p>Θα ρυθμιστεί με εσωτερικούς κανονισμούς<text:s/></text:p>
          </table:table-cell>
          <table:table-cell table:number-columns-repeated="16379" table:style-name="ce8"/>
        </table:table-row>
        <table:table-row table:style-name="ro19">
          <table:table-cell office:value-type="float" office:value="41" table:formula="of:=1+[.A41]" table:style-name="ce5">
            <text:p>41</text:p>
          </table:table-cell>
          <table:table-cell office:value-type="string" table:style-name="ce5">
            <text:p>07 - Εξουσίες και Καθήκοντα Συμβουλίου</text:p>
          </table:table-cell>
          <table:table-cell office:value-type="string" table:style-name="ce6">
            <text:p>Χειρουργική Εταιρεία Κύπρου (ΧΕΚ)</text:p>
          </table:table-cell>
          <table:table-cell office:value-type="string" table:style-name="ce7">
            <text:p>1. Ανάγκη διαχωρισμού στρατηγικής και εκτελεστικής λειτουργίας</text:p>
            <text:p>Η μεγάλη συγκέντρωση εκτελεστικών εξουσιών στο Συμβούλιο (π.χ. προσλήψεις, διαχείριση περιουσίας, συμβάσεις) μπορεί να υπονομεύσει τον θεσμικό διαχωρισμό ρόλων μεταξύ Συμβουλίου και Εκτελεστικού Διευθυντή. Ενδείκνυται:</text:p>
            <text:p>• Να προσδιοριστούν με σαφήνεια οι εκτελεστικές εξουσίες του Εκτελεστικού Διευθυντή και το πότε απαιτείται έγκριση από το Συμβούλιο.</text:p>
          </table:table-cell>
          <table:table-cell office:value-type="string" table:style-name="ce5">
            <text:p>Θα ρυθμιστεί με εσωτερικούς κανονισμούς<text:s/></text:p>
          </table:table-cell>
          <table:table-cell table:number-columns-repeated="16379" table:style-name="ce8"/>
        </table:table-row>
        <table:table-row table:style-name="ro20">
          <table:table-cell office:value-type="float" office:value="42" table:formula="of:=1+[.A42]" table:style-name="ce5">
            <text:p>42</text:p>
          </table:table-cell>
          <table:table-cell office:value-type="string" table:style-name="ce6">
            <text:p>11 - Συνεδριάσεις του Συμβουλίου, απαρτία και λήψη αποφάσεων</text:p>
          </table:table-cell>
          <table:table-cell office:value-type="string" table:style-name="ce6">
            <text:p>Χειρουργική Εταιρεία Κύπρου (ΧΕΚ)</text:p>
          </table:table-cell>
          <table:table-cell office:value-type="string" table:style-name="ce7">
            <text:p>Δεν προβλέπεται δημόσια διαθεσιμότητα των πρακτικών</text:p>
            <text:p>Η μη αναφορά στην προσβασιμότητα των πρακτικών (π.χ. δημοσίευση περίληψης) είναι κενό που θα μπορούσε να καλυφθεί, τουλάχιστον για αποφάσεις που αφορούν πολιτικές υγείας, δημόσια κονδύλια ή συνεργασίες.</text:p>
          </table:table-cell>
          <table:table-cell office:value-type="string" table:style-name="ce5">
            <text:p>Θα ρυθμιστεί με εσωτερικούς κανονισμούς<text:s/></text:p>
          </table:table-cell>
          <table:table-cell table:number-columns-repeated="16379" table:style-name="ce8"/>
        </table:table-row>
        <table:table-row table:style-name="ro22">
          <table:table-cell office:value-type="float" office:value="43" table:formula="of:=1+[.A43]" table:style-name="ce5">
            <text:p>43</text:p>
          </table:table-cell>
          <table:table-cell office:value-type="string" table:style-name="ce5">
            <text:p>12 - Εκχώρηση εξουσιών και αρμοδιοτήτων</text:p>
          </table:table-cell>
          <table:table-cell office:value-type="string" table:style-name="ce6">
            <text:p>Χειρουργική Εταιρεία Κύπρου (ΧΕΚ)</text:p>
          </table:table-cell>
          <table:table-cell office:value-type="string" table:style-name="ce7">
            <text:p>3. Διευκρίνιση του όρου "άσκηση πολιτικής"</text:p>
            <text:p>Ο όρος "άσκηση πολιτικής" είναι γενικός και μπορεί να ερμηνευτεί ευρέως ή διαφορετικά ανά περίπτωση (π.χ. είναι η έγκριση πρωτοκόλλου "πολιτική";). Θα ήταν χρήσιμη μια διευκρίνιση ή παραδείγματα, έστω και σε εσωτερικούς κανονισμούς, για την αποφυγή ασάφειας.</text:p>
          </table:table-cell>
          <table:table-cell office:value-type="string" table:style-name="ce5">
            <text:p>Θα ρυθμιστεί με εσωτερικούς κανονισμούς<text:s/></text:p>
          </table:table-cell>
          <table:table-cell table:number-columns-repeated="16379" table:style-name="ce8"/>
        </table:table-row>
        <table:table-row table:style-name="ro19">
          <table:table-cell office:value-type="float" office:value="44" table:formula="of:=1+[.A44]" table:style-name="ce5">
            <text:p>44</text:p>
          </table:table-cell>
          <table:table-cell office:value-type="string" table:style-name="ce5">
            <text:p>12 - Εκχώρηση εξουσιών και αρμοδιοτήτων</text:p>
          </table:table-cell>
          <table:table-cell office:value-type="string" table:style-name="ce6">
            <text:p>Χειρουργική Εταιρεία Κύπρου (ΧΕΚ)</text:p>
          </table:table-cell>
          <table:table-cell office:value-type="string" table:style-name="ce7">
            <text:p>2. Έλλειψη τυποποίησης της έγγραφης εξουσιοδότησης</text:p>
            <text:p>Αν και γίνεται αναφορά σε «έγγραφη εξουσιοδότηση», δεν καθορίζονται:</text:p>
            <text:p>• το περιεχόμενό της (όρια, διάρκεια, αρμοδιότητες),</text:p>
            <text:p>• ή οι προϋποθέσεις ανάκλησής της.</text:p>
            <text:p>Συνιστάται η δημιουργία προτύπου εγγράφου εξουσιοδότησης ή η ρύθμιση σχετικών λεπτομερειών σε εσωτερικό κανονισμό του Ινστιτούτου.</text:p>
          </table:table-cell>
          <table:table-cell office:value-type="string" table:style-name="ce5">
            <text:p>Θα ρυθμιστεί με εσωτερικούς κανονισμούς<text:s/></text:p>
          </table:table-cell>
          <table:table-cell table:number-columns-repeated="16379" table:style-name="ce8"/>
        </table:table-row>
        <table:table-row table:style-name="ro22">
          <table:table-cell office:value-type="float" office:value="45" table:formula="of:=1+[.A45]" table:style-name="ce5">
            <text:p>45</text:p>
          </table:table-cell>
          <table:table-cell office:value-type="string" table:style-name="ce8">
            <text:p>12 - Εκχώρηση εξουσιών και αρμοδιοτήτων</text:p>
          </table:table-cell>
          <table:table-cell office:value-type="string" table:style-name="ce6">
            <text:p>Χειρουργική Εταιρεία Κύπρου (ΧΕΚ)</text:p>
          </table:table-cell>
          <table:table-cell office:value-type="string" table:style-name="ce7">
            <text:p>1. Απουσία πρόβλεψης για μηχανισμό εποπτείας</text:p>
            <text:p>Δεν καθορίζεται κάποιος μηχανισμός ελέγχου ή αξιολόγησης των εκχωρημένων εξουσιών:</text:p>
            <text:p>• Δεν αναφέρεται αν τα εξουσιοδοτημένα πρόσωπα λογοδοτούν ανά τακτά χρονικά διαστήματα στο Συμβούλιο.</text:p>
          </table:table-cell>
          <table:table-cell office:value-type="string" table:style-name="ce5">
            <text:p>Θα ρυθμιστεί με εσωτερικούς κανονισμούς<text:s/></text:p>
          </table:table-cell>
          <table:table-cell table:number-columns-repeated="16379" table:style-name="ce8"/>
        </table:table-row>
        <table:table-row table:style-name="ro23">
          <table:table-cell office:value-type="float" office:value="46" table:formula="of:=1+[.A46]" table:style-name="ce5">
            <text:p>46</text:p>
          </table:table-cell>
          <table:table-cell office:value-type="string" table:style-name="ce5">
            <text:p>12 - Εκχώρηση εξουσιών και αρμοδιοτήτων</text:p>
          </table:table-cell>
          <table:table-cell office:value-type="string" table:style-name="ce5">
            <text:p>ΟΣΑΚ</text:p>
          </table:table-cell>
          <table:table-cell office:value-type="string" table:style-name="ce6">
            <text:p>Αντικατάσταση του <text:s/>εδαφίου α. <text:s/>του άρθρου 12 (1) ως ακολούθως:</text:p>
            <text:p/>
            <text:p>«στον Εκτελεστικό Διευθυντή ή στο πρόσωπο που τον αναπληροί.»</text:p>
            <text:p><text:s text:c="2"/></text:p>
            <text:p>Επίσης, προσθήκη στο τέλος της παραγράφου 1:</text:p>
            <text:p>«Νοείται ότι το Ινστιτούτο δύναται, με απόφαση του Διοικητικού Συμβουλίου και εισήγηση του Εκτελεστικού Διευθυντή, να συστήσει εκτελεστικά, επιστημονικά, κλινικά, δεοντολογικά και άλλα συμβουλευτικά όργανα ή θέσεις, για την αποτελεσματική εκπλήρωση της αποστολής του, με έμφαση στη διαφάνεια, τη συμμετοχικότητα και την επιστημονική αρτιότητα.»</text:p>
            <text:p/>
            <text:p>Επεξήγηση:</text:p>
            <text:p>Δεν χρειάζεται να προβλεφθεί από το νόμο σταθερή θέση ιατρικού διευθυντή ή άλλη οργανική θέση, αρκεί να διασφαλίζεται η ύπαρξη μηχανισμών επιστημονικής και κλινικής καθοδήγησης. Η στρατηγική καθοδήγηση πρέπει να ανήκει στο Διοικητικό Συμβούλιο και η εκτελεστική εξουσία στον εκάστοτε Εκτελεστικό Διευθυντή. Με αυτό τον τρόπο επιτυγχάνεται διαφάνεια, αποτελεσματικότητα και ευελιξία.</text:p>
          </table:table-cell>
          <table:table-cell office:value-type="string" table:style-name="ce6">
            <text:p>Η θέση Ιατρικού Διευθυντή έχει μετονομαστεί σε Επιστημονικό Διευθυντή έτσι ώστε να μπορεί οποιοσδήποτε επαγγελματίας Υγείας να διεκδικήσει τη θέση</text:p>
          </table:table-cell>
          <table:table-cell table:number-columns-repeated="16379"/>
        </table:table-row>
        <table:table-row table:style-name="ro24">
          <table:table-cell office:value-type="float" office:value="47" table:formula="of:=1+[.A47]" table:style-name="ce5">
            <text:p>47</text:p>
          </table:table-cell>
          <table:table-cell office:value-type="string" table:style-name="ce5">
            <text:p>13 - Εκτελεστικός Διευθυντής</text:p>
          </table:table-cell>
          <table:table-cell office:value-type="string" table:style-name="ce5">
            <text:p>ΟΣΑΚ</text:p>
          </table:table-cell>
          <table:table-cell office:value-type="string" table:style-name="ce6">
            <text:p>Διαγραφή του τελευταίου εδαφίου του άρθρου 13 (1) "Νοείται ότι εκεί όπου απαιτείται για την επίτευξη των πιο πάνω, ο Εκτελεστικός Διευθυντής οφείλει να συνεργάζεται με τον Ιατρικό Διευθυντή του Ινστιτούτου".</text:p>
            <text:p/>
            <text:p>Επεξήγηση:</text:p>
            <text:p>Δεν χρειάζεται να προβλεφθεί από το νόμο σταθερή θέση ιατρικού διευθυντή ή άλλη οργανική θέση, αρκεί να διασφαλίζεται η ύπαρξη μηχανισμών επιστημονικής και κλινικής καθοδήγησης. Η στρατηγική καθοδήγηση πρέπει να ανήκει στο Διοικητικό Συμβούλιο και η εκτελεστική εξουσία στον εκάστοτε Εκτελεστικό Διευθυντή. Με αυτό τον τρόπο επιτυγχάνεται διαφάνεια, αποτελεσματικότητα και ευελιξία.</text:p>
            <text:p>Το Ινστιτούτο δύναται, με απόφαση του διοικητικού συμβουλίου και εισήγηση του εκτελεστικού διευθυντή, να συστήσει εκτελεστικά, επιστημονικά, κλινικά, δεοντολογικά και άλλα συμβουλευτικά όργανα ή θέσεις, για την αποτελεσματική εκπλήρωση της αποστολής του, με έμφαση στη διαφάνεια, τη συμμετοχικότητα και την επιστημονική αρτιότητα.</text:p>
          </table:table-cell>
          <table:table-cell office:value-type="string" table:style-name="ce5">
            <text:p>Απαντάται πιο πάνω α/α46</text:p>
          </table:table-cell>
          <table:table-cell table:number-columns-repeated="16379"/>
        </table:table-row>
        <table:table-row table:style-name="ro25">
          <table:table-cell office:value-type="float" office:value="48" table:formula="of:=1+[.A48]" table:style-name="ce5">
            <text:p>48</text:p>
          </table:table-cell>
          <table:table-cell office:value-type="string" table:style-name="ce5">
            <text:p>13 - Εκτελεστικός Διευθυντής</text:p>
          </table:table-cell>
          <table:table-cell office:value-type="string" table:style-name="ce5">
            <text:p>ΟΣΑΚ</text:p>
          </table:table-cell>
          <table:table-cell office:value-type="string" table:style-name="ce6">
            <text:p>Διαγραφή όπου υπάρχει αναφορά σε Ιατρικό Διευθυντή στο άρθρο 13 (6).</text:p>
            <text:p/>
            <text:p>Επεξήγηση:<text:s/></text:p>
            <text:p>Το 13(6) περιλαμβάνει αρμοδιότητες που ανήκουν αποκλειστικά στον Εκτελεστικό Διευθυντή.</text:p>
            <text:p>Δεν χρειάζεται να προβλεφθεί από το νόμο σταθερή θέση ιατρικού διευθυντή ή άλλη οργανική θέση, αρκεί να διασφαλίζεται η ύπαρξη μηχανισμών επιστημονικής και κλινικής καθοδήγησης. Η στρατηγική καθοδήγηση πρέπει να ανήκει στο Διοικητικό Συμβούλιο και η εκτελεστική εξουσία στον εκάστοτε Εκτελεστικό Διευθυντή. Με αυτό τον τρόπο επιτυγχάνεται διαφάνεια, αποτελεσματικότητα και ευελιξία.</text:p>
            <text:p>Το Ινστιτούτο δύναται, με απόφαση του Διοικητικού Συμβουλίου και εισήγηση του Εκτελεστικού Διευθυντή, να συστήσει εκτελεστικά, επιστημονικά, κλινικά, δεοντολογικά και άλλα συμβουλευτικά όργανα ή θέσεις, για την αποτελεσματική εκπλήρωση της αποστολής του, με έμφαση στη διαφάνεια, τη συμμετοχικότητα και την επιστημονική αρτιότητα.</text:p>
            <text:p>Το ΕΙΚ θα πρέπει να είναι ευέλικτο, αποτελεσματικό, και η λειτουργία του διαφανής προς όλους.</text:p>
          </table:table-cell>
          <table:table-cell office:value-type="string" table:style-name="ce5">
            <text:p>Απαντάται πιο πάνω α/α <text:s/>46</text:p>
          </table:table-cell>
          <table:table-cell table:number-columns-repeated="16379"/>
        </table:table-row>
        <table:table-row table:style-name="ro19">
          <table:table-cell office:value-type="float" office:value="49" table:formula="of:=1+[.A49]" table:style-name="ce5">
            <text:p>49</text:p>
          </table:table-cell>
          <table:table-cell office:value-type="string" table:style-name="ce5">
            <text:p>13 - Εκτελεστικός Διευθυντής</text:p>
          </table:table-cell>
          <table:table-cell office:value-type="string" table:style-name="ce6">
            <text:p>Χειρουργική Εταιρεία Κύπρου (ΧΕΚ)</text:p>
          </table:table-cell>
          <table:table-cell office:value-type="string" table:style-name="ce7">
            <text:p>Διαδικασίες Αξιολόγησης και Λογοδοσίας (Άρθρα 7, 13, 14)</text:p>
            <text:p>Αν και προβλέπονται αναφορές για λογοδοσία, απουσιάζει:</text:p>
            <text:p>• Ρητή πρόβλεψη περιοδικής αξιολόγησης του βαθμού συμμετοχής και αποτελεσματικότητας των εκπροσώπων διαφορετικών ειδικοτήτων.</text:p>
            <text:p>• Μηχανισμός μέτρησης της απόδοσης κάθε διεύθυνσης και επιτροπής με βάση σαφείς, μετρήσιμους δείκτες αποτελεσμάτων.</text:p>
          </table:table-cell>
          <table:table-cell office:value-type="string" table:style-name="ce5">
            <text:p>Θα ρυθμιστεί με εσωτερικούς κανονισμούς<text:s/></text:p>
          </table:table-cell>
          <table:table-cell table:number-columns-repeated="16379" table:style-name="ce8"/>
        </table:table-row>
        <table:table-row table:style-name="ro21">
          <table:table-cell office:value-type="float" office:value="50" table:formula="of:=1+[.A50]" table:style-name="ce5">
            <text:p>50</text:p>
          </table:table-cell>
          <table:table-cell office:value-type="string" table:style-name="ce5">
            <text:p>14 - Ιατρικός Διευθυντής</text:p>
          </table:table-cell>
          <table:table-cell office:value-type="string" table:style-name="ce5">
            <text:p>ΟΣΑΚ</text:p>
          </table:table-cell>
          <table:table-cell office:value-type="string" table:style-name="ce6">
            <text:p>Να διαγραφεί το άρθρο 14</text:p>
            <text:p/>
            <text:p>Επεξήγηση:</text:p>
            <text:p>Δεν χρειάζεται να προβλεφθεί από το νόμο σταθερή θέση ιατρικού διευθυντή ή άλλη οργανική θέση, αρκεί να διασφαλίζεται η ύπαρξη μηχανισμών επιστημονικής και κλινικής καθοδήγησης. Η στρατηγική καθοδήγηση πρέπει να ανήκει στο Διοικητικό Συμβούλιο και η εκτελεστική εξουσία στον εκάστοτε Εκτελεστικό Διευθυντή. Με αυτό τον τρόπο επιτυγχάνεται διαφάνεια, αποτελεσματικότητα και ευελιξία.</text:p>
            <text:p>Το Ινστιτούτο δύναται, με απόφαση του Διοικητικού Συμβουλίου και εισήγηση του Εκτελεστικού Διευθυντή, να συστήσει εκτελεστικά, επιστημονικά, κλινικά, δεοντολογικά και άλλα συμβουλευτικά όργανα ή θέσεις, για την αποτελεσματική εκπλήρωση της αποστολής του, με έμφαση στη διαφάνεια, τη συμμετοχικότητα και την επιστημονική αρτιότητα.</text:p>
          </table:table-cell>
          <table:table-cell office:value-type="string" table:style-name="ce6">
            <text:p>Απαντάται πιο πάνω α/α <text:s/>46</text:p>
          </table:table-cell>
          <table:table-cell table:number-columns-repeated="16379"/>
        </table:table-row>
        <table:table-row table:style-name="ro26">
          <table:table-cell office:value-type="float" office:value="51" table:formula="of:=1+[.A51]" table:style-name="ce5">
            <text:p>51</text:p>
          </table:table-cell>
          <table:table-cell office:value-type="string" table:style-name="ce6">
            <text:p>14 - Ιατρικός Διευθυντής</text:p>
          </table:table-cell>
          <table:table-cell office:value-type="string" table:style-name="ce6">
            <text:p>Maria Evangelou</text:p>
          </table:table-cell>
          <table:table-cell office:value-type="string" table:style-name="ce6">
            <text:p>Διεύθυνση Νοσηλευτικών Υπηρεσιών - Να ονομαστεί Επιστημονικός Διευθυντής και να προέρχεται από οποιαδήποτε Επαγγελματική Ομάδα Υγείας</text:p>
          </table:table-cell>
          <table:table-cell office:value-type="string" table:style-name="ce6">
            <text:p>Απαντάται πιο πάνω α/α <text:s/>46</text:p>
          </table:table-cell>
          <table:table-cell table:number-columns-repeated="16379"/>
        </table:table-row>
        <table:table-row table:style-name="ro19">
          <table:table-cell office:value-type="float" office:value="52" table:formula="of:=1+[.A52]" table:style-name="ce5">
            <text:p>52</text:p>
          </table:table-cell>
          <table:table-cell office:value-type="string" table:style-name="ce5">
            <text:p>14 - Ιατρικός Διευθυντής</text:p>
          </table:table-cell>
          <table:table-cell office:value-type="string" table:style-name="ce6">
            <text:p>Χειρουργική Εταιρεία Κύπρου (ΧΕΚ)</text:p>
          </table:table-cell>
          <table:table-cell office:value-type="string" table:style-name="ce7">
            <text:p>Διαδικασίες Αξιολόγησης και Λογοδοσίας (Άρθρα 7, 13, 14)</text:p>
            <text:p>Αν και προβλέπονται αναφορές για λογοδοσία, απουσιάζει:</text:p>
            <text:p>• Ρητή πρόβλεψη περιοδικής αξιολόγησης του βαθμού συμμετοχής και αποτελεσματικότητας των εκπροσώπων διαφορετικών ειδικοτήτων.</text:p>
            <text:p>• Μηχανισμός μέτρησης της απόδοσης κάθε διεύθυνσης και επιτροπής με βάση σαφείς, μετρήσιμους δείκτες αποτελεσμάτων.</text:p>
          </table:table-cell>
          <table:table-cell office:value-type="string" table:style-name="ce5">
            <text:p>Θα ρυθμιστεί με εσωτερικούς κανονισμούς<text:s/></text:p>
          </table:table-cell>
          <table:table-cell table:number-columns-repeated="16379" table:style-name="ce8"/>
        </table:table-row>
        <table:table-row table:style-name="ro16">
          <table:table-cell office:value-type="float" office:value="53" table:formula="of:=1+[.A53]" table:style-name="ce5">
            <text:p>53</text:p>
          </table:table-cell>
          <table:table-cell office:value-type="string" table:style-name="ce6">
            <text:p>15 - Παροχή προσωπικού και διευκολύνσεων</text:p>
          </table:table-cell>
          <table:table-cell office:value-type="string" table:style-name="ce6">
            <text:p>Evie Maifoshie</text:p>
          </table:table-cell>
          <table:table-cell office:value-type="string" table:style-name="ce6">
            <text:p>Η διάταξη όπως έχει τώρα δίνει προτεραιότητα στην απόσπαση προσωπικού από το Υπουργείο Υγείας και τη δημόσια υπηρεσία, κάτι που:</text:p>
            <text:p>Δυσχεραίνει την ανανέωση και τη δημιουργία μιας σύγχρονης, πολυδιάστατης ομάδας.</text:p>
            <text:p>Μπορεί να οδηγήσει σε ανακύκλωση των ίδιων πρακτικών.</text:p>
            <text:p>Περιορίζει τη δυνατότητα να προσελκυστούν νέοι επιστήμονες με εμπειρία από το εξωτερικό, εξειδικευμένοι επαγγελματίες στην καινοτομία, στα δεδομένα, στις ψηφιακές εφαρμογές ή στη σύγχρονη διοίκηση υπηρεσιών υγείας.</text:p>
            <text:p/>
            <text:p>«Το Ινστιτούτο μεριμνά για την προσέλκυση νέων επιστημόνων, επαγγελματιών και στελεχών με εμπειρία σε διεθνή περιβάλλοντα, με στόχο τη διαμόρφωση μιας πολυσυλλεκτικής και καινοτόμου ομάδας, που να συνδυάζει την τεχνογνωσία του δημόσιου τομέα με τις σύγχρονες πρακτικές διαχείρισης, έρευνας, καινοτομίας και τεχνολογίας υγείας.»</text:p>
          </table:table-cell>
          <table:table-cell office:value-type="string" table:style-name="ce6">
            <text:p>Δεν συμφωνούμε με την ερμηνεία που αποδίδεται στο άρθρο 15. Το μόνο που ρυθμίζεται μέσω της εν λόγω διάταξης είναι η δυνατότητα απόσπασης προσωπικού του Υπουργείου Υγείας στο ΕΙΚ. Η διάταξη δεν συνεπάγεται οτιδήποτε πέραν αυτού.</text:p>
            <text:p/>
            <text:p>Ούτε και η προτεινόμενη αναδιατύπωση μας βρίσκει σύμφωνους. Τα ζητήματα στελέχωσης του ΕΙΚ εμπίπτουν στην αρμοδιότητα του Συμβουλίου, και η διατύπωση που προτείνεται θα μπορούσε να περιορίσει τη διακριτική ευχέρεια του τελευταίου.</text:p>
          </table:table-cell>
          <table:table-cell table:number-columns-repeated="16379"/>
        </table:table-row>
        <table:table-row table:style-name="ro22">
          <table:table-cell office:value-type="float" office:value="54" table:formula="of:=1+[.A54]" table:style-name="ce5">
            <text:p>54</text:p>
          </table:table-cell>
          <table:table-cell office:value-type="string" table:style-name="ce6">
            <text:p>15 - Παροχή προσωπικού και διευκολύνσεων</text:p>
          </table:table-cell>
          <table:table-cell office:value-type="string" table:style-name="ce10">
            <text:p>Χειρουργική Εταιρεία Κύπρου (ΧΕΚ)</text:p>
          </table:table-cell>
          <table:table-cell office:value-type="string" table:style-name="ce7">
            <text:p>Παρ. (3): Στέγαση του Ινστιτούτου</text:p>
            <text:p>Δεν τίθεται χρονοδιάγραμμα για την απόκτηση μόνιμης στέγης.</text:p>
            <text:p>Προτάσεις:</text:p>
            <text:p>• Να προβλεφθεί ότι το Ινστιτούτο καταρτίζει πλάνο ανάπτυξης εγκαταστάσεων (π.χ. εντός 5 ετών).</text:p>
          </table:table-cell>
          <table:table-cell office:value-type="string" table:style-name="ce5">
            <text:p>Το θέμα θα τύχει χειρισμού από το Διοικητικό Συμβούλιο<text:s/></text:p>
          </table:table-cell>
          <table:table-cell table:number-columns-repeated="16379" table:style-name="ce8"/>
        </table:table-row>
        <table:table-row table:style-name="ro17">
          <table:table-cell office:value-type="float" office:value="55" table:formula="of:=1+[.A55]" table:style-name="ce5">
            <text:p>55</text:p>
          </table:table-cell>
          <table:table-cell office:value-type="string" table:style-name="ce5">
            <text:p>15 - Παροχή προσωπικού και διευκολύνσεων</text:p>
          </table:table-cell>
          <table:table-cell office:value-type="string" table:style-name="ce6">
            <text:p>Χειρουργική Εταιρεία Κύπρου (ΧΕΚ)</text:p>
          </table:table-cell>
          <table:table-cell office:value-type="string" table:style-name="ce7">
            <text:p>Παρ. (2): Διευκολύνσεις και υπηρεσίες από τον Υπουργό</text:p>
            <text:p>• Η πρόβλεψη είναι γενική και αόριστη, χωρίς μηχανισμό διασφάλισης ότι οι διευκολύνσεις θα παρασχεθούν έγκαιρα και επαρκώς.</text:p>
            <text:p>• Λείπει πρόνοια για προϋπολογισμό, πηγή χρηματοδότησης ή διαδικασία αιτήματος προς το Υπουργείο.</text:p>
            <text:p>Προτάσεις:</text:p>
            <text:p>• Να προβλεφθεί ότι ο Υπουργός οφείλει να παρέχει τις διευκολύνσεις κατόπιν τεκμηριωμένου αιτήματος του Συμβουλίου του Ινστιτούτου.</text:p>
            <text:p>• Να καθορίζεται ετήσιο πλαίσιο προϋπολογισμού για τις υπηρεσίες αυτές.</text:p>
          </table:table-cell>
          <table:table-cell office:value-type="string" table:style-name="ce6">
            <text:p>Αναμένεται ότι με τη λειτουργία του Ινστιτούτου, και μέσω της Διεύθυνσης Έρευνας και Καινοτομίας που θα συσταθεί, μεσοπρόθεσμα θα αντλούνται κονδύλια από ευρωπαϊκά – κυρίως ερευνητικά – προγράμματα. Τα κονδύλια αυτά θα διοχετεύονται στους εμπλεκόμενους φορείς για την υλοποίηση ερευνών, αναλόγως της θεματολογίας που θα καθορίζεται από το ΕΙΚ.</text:p>
            <text:p/>
            <text:p>Επιπρόσθετα, ενδέχεται να εξασφαλιστούν έσοδα μέσω δωρεών από ιδιωτικούς οργανισμούς στην Κύπρο, στο πλαίσιο της προσπάθειας ενίσχυσης της εταιρικής κοινωνικής ευθύνης</text:p>
          </table:table-cell>
          <table:table-cell table:number-columns-repeated="16379" table:style-name="ce8"/>
        </table:table-row>
        <table:table-row table:style-name="ro21">
          <table:table-cell office:value-type="float" office:value="56" table:formula="of:=1+[.A56]" table:style-name="ce5">
            <text:p>56</text:p>
          </table:table-cell>
          <table:table-cell office:value-type="string" table:style-name="ce5">
            <text:p>15 - Παροχή προσωπικού και διευκολύνσεων</text:p>
          </table:table-cell>
          <table:table-cell office:value-type="string" table:style-name="ce6">
            <text:p>Χειρουργική Εταιρεία Κύπρου (ΧΕΚ)</text:p>
          </table:table-cell>
          <table:table-cell office:value-type="string" table:style-name="ce7">
            <text:p>Παρ. (1): Πρόσληψη και απόσπαση προσωπικού</text:p>
            <text:p>• Δεν προσδιορίζεται διαδικασία πρόσληψης (π.χ. αξιοκρατία, συμβάσεις κ.λπ.).</text:p>
            <text:p>• Η προσωρινή στελέχωση μέσω αποσπάσεων ενδέχεται να παραταθεί επ’ αόριστον, χωρίς σαφές χρονοδιάγραμμα για την πλήρη στελέχωση με μόνιμο προσωπικό.</text:p>
            <text:p>• Απουσιάζει ρητή πρόβλεψη για συνέπεια των όρων εργασίας και δικαιώματα όσων αποσπώνται.</text:p>
            <text:p>Προτάσεις:</text:p>
            <text:p>• Να καθοριστεί ότι η πρόσληψη διενεργείται με δημόσια προκήρυξη και αξιολόγηση βάσει προσόντων.</text:p>
            <text:p>• Να προβλεφθεί μεταβατικό χρονοδιάγραμμα (π.χ. εντός 2-3 ετών) για πλήρη μετάβαση από αποσπάσεις σε μόνιμες προσλήψεις.</text:p>
            <text:p>• Να ορίζονται δικαιώματα και υποχρεώσεις του αποσπασμένου προσωπικού και η χρονική διάρκεια της απόσπασης.</text:p>
          </table:table-cell>
          <table:table-cell office:value-type="string" table:style-name="ce6">
            <text:p>Η διάρκεια απόσπασης δημοσίων υπαλλήλων θα καθορίζεται από το Συμβούλιο σε συνεννόηση με το Υπουργείο. Δεν μπορεί να περιοριστεί εκ των προτέρων. Ούτε και οι όροι εργοδότησης τους μπορούν να περιοριστούν μέσω του παρόντος νόμου ένεκα του ότι πρόκειται για απόσπαση.<text:s/></text:p>
          </table:table-cell>
          <table:table-cell table:number-columns-repeated="16379" table:style-name="ce8"/>
        </table:table-row>
        <table:table-row table:style-name="ro19">
          <table:table-cell office:value-type="float" office:value="57" table:formula="of:=1+[.A57]" table:style-name="ce5">
            <text:p>57</text:p>
          </table:table-cell>
          <table:table-cell office:value-type="string" table:style-name="ce5">
            <text:p>15 - Παροχή προσωπικού και διευκολύνσεων</text:p>
          </table:table-cell>
          <table:table-cell office:value-type="string" table:style-name="ce6">
            <text:p>Χειρουργική Εταιρεία Κύπρου (ΧΕΚ)</text:p>
          </table:table-cell>
          <table:table-cell office:value-type="string" table:style-name="ce7">
            <text:p>Παρ. (1): Πρόσληψη και απόσπαση προσωπικού</text:p>
            <text:p>• Δεν προσδιορίζεται διαδικασία πρόσληψης (π.χ. αξιοκρατία, συμβάσεις κ.λπ.).</text:p>
            <text:p>• Η προσωρινή στελέχωση μέσω αποσπάσεων ενδέχεται να παραταθεί επ’ αόριστον, χωρίς σαφές χρονοδιάγραμμα για την πλήρη στελέχωση με μόνιμο προσωπικό.</text:p>
            <text:p>• Απουσιάζει ρητή πρόβλεψη για συνέπεια των όρων εργασίας και δικαιώματα όσων αποσπώνται.</text:p>
          </table:table-cell>
          <table:table-cell office:value-type="string" table:style-name="ce6">
            <text:p>Αφ’ ης στιγμής πρόκειται για φορέα ιδιωτικού δικαίου, οι υπάλληλοι που θα προσλαμβάνει θα είναι ιδιωτικοί υπάλληλοι. Οι όροι εργοδότησής τους, πέραν από τους περιορισμούς που θέτει το εργασιακό δίκαιο, θα εναπόκειται στο συμβούλιο.<text:s/></text:p>
            <text:p/>
          </table:table-cell>
          <table:table-cell table:number-columns-repeated="16379" table:style-name="ce8"/>
        </table:table-row>
        <table:table-row table:style-name="ro3">
          <table:table-cell office:value-type="float" office:value="58" table:formula="of:=1+[.A58]" table:style-name="ce5">
            <text:p>58</text:p>
          </table:table-cell>
          <table:table-cell office:value-type="string" table:style-name="ce6">
            <text:p>16 - Σύσταση Επιτροπών</text:p>
          </table:table-cell>
          <table:table-cell office:value-type="string" table:style-name="ce6">
            <text:p>Evie Maifoshie</text:p>
          </table:table-cell>
          <table:table-cell office:value-type="string" table:style-name="ce6">
            <text:p>Διακυβέρνηση και Σύσταση Επιτροπών</text:p>
            <text:p/>
            <text:p>Βάσει των διατάξεων του παρόντος νόμου, το Συμβούλιο έχει την εξουσία να συστήνει εξειδικευμένα σώματα και επιτροπές με σκοπό τη στήριξη και συμβουλευτική του στην άσκηση των αρμοδιοτήτων του. Η σύσταση αυτών των επιτροπών αποτελεί βασικό εργαλείο διακυβέρνησης, ενισχύοντας την εποπτεία, την τεχνογνωσία και την αποτελεσματικότητα στη λήψη αποφάσεων.</text:p>
            <text:p/>
            <text:p>1. Σκοπός Επιτροπών</text:p>
            <text:p>- Οι επιτροπές δημιουργούνται για να παρέχουν εστιασμένη γνώση και υποστήριξη σε συγκεκριμένους τομείς που σχετίζονται με το έργο και τις αρμοδιότητες του Συμβουλίου. Βοηθούν στη διασφάλιση ότι οι αποφάσεις είναι τεκμηριωμένες, σύμφωνες με το νομοθετικό πλαίσιο και τις βέλτιστες πρακτικές.</text:p>
            <text:p/>
            <text:p>2. Είδη Επιτροπών</text:p>
            <text:p>-Εκτός από τη δυνατότητα σύστασης επιτροπών σε διάφορους τομείς, το Συμβούλιο δύναται ειδικότερα να συστήσει την Επιτροπή Εσωτερικού Ελέγχου, η οποία είναι καίρια για την αποτελεσματική διαχείριση της εσωτερικής διακυβέρνησης.</text:p>
            <text:p/>
            <text:p>3. Επιτροπή Εσωτερικού Ελέγχου</text:p>
            <text:p>-Επιβλέπει την αποτελεσματικότητα των εσωτερικών ελέγχων και του πλαισίου διαχείρισης κινδύνων.</text:p>
            <text:p>-Εξετάζει τις διαδικασίες οικονομικής αναφοράς και διασφαλίζει τη συμμόρφωση με τις ισχύουσες διατάξεις.</text:p>
            <text:p>-Παρέχει ανεξάρτητη διαβεβαίωση προς το Συμβούλιο σχετικά με τη διακυβέρνηση και τις λειτουργικές διαδικασίες.</text:p>
            <text:p>-Συνεργάζεται με εξωτερικούς ελεγκτές και εποπτικές αρχές για ενίσχυση της διαφάνειας και της λογοδοσίας.</text:p>
            <text:p/>
            <text:p>4. Εξουσία και Πεδίο Δράσης</text:p>
            <text:p>-Οι επιτροπές λειτουργούν υπό την εποπτεία του Συμβουλίου, με εξουσιοδότηση να εξετάζουν, να διερευνούν και να υποβάλλουν εισηγήσεις σε θέματα διακυβέρνησης ή λειτουργίας. Το Συμβούλιο διατηρεί την τελική ευθύνη για τις αποφάσεις, στηριζόμενο στις εισηγήσεις των επιτροπών.</text:p>
            <text:p/>
            <text:p>5. Σύνθεση και Εμπειρογνωμοσύνη</text:p>
            <text:p>-Το Συμβούλιο ορίζει τα μέλη των επιτροπών, τα οποία πρέπει να διαθέτουν τη σχετική εμπειρία, ανεξαρτησία και ακεραιότητα. Τα μέλη μπορεί να είναι εσωτερικά στελέχη, εξωτερικοί ειδικοί ή ενδιαφερόμενοι φορείς ώστε να διασφαλίζεται η πολυφωνία και η ουσιαστική εποπτεία.</text:p>
            <text:p/>
            <text:p>6. Αναφορά και Λογοδοσία</text:p>
            <text:p>-Οι επιτροπές υποβάλλουν τακτικά εκθέσεις προς το Συμβούλιο με τα ευρήματα, τις προτάσεις και τις ανησυχίες τους. Το πλαίσιο αυτό ενισχύει τη διαφάνεια και διασφαλίζει ότι οι διαδικασίες διακυβέρνησης είναι τεκμηριωμένες και ελεγχόμενες.</text:p>
          </table:table-cell>
          <table:table-cell office:value-type="string" table:style-name="ce6">
            <text:p>Δεν θεωρούμε ότι το παρόν στάδιο είναι το κατάλληλο για τη ρύθμιση της λειτουργίας των επιτροπών. Ο Νόμος θα πρέπει απλώς να προβλέπει τη δυνατότητα σύστασής τους, χωρίς να υπεισέρχεται στον τρόπο λειτουργίας τους. Η ρύθμιση της λειτουργίας τους αποτελεί εσωτερική διαδικασία, η οποία θα πρέπει να καθοριστεί μέσω εσωτερικών κανονισμών που θα υιοθετήσει το Συμβούλιο.</text:p>
            <text:p/>
            <text:p>Η ενσωμάτωση των σχετικών ρυθμίσεων στο σώμα του Νόμου θα καταστήσει τη λειτουργία των επιτροπών περίπλοκη και δυσκίνητη, εμποδίζοντας την ευελιξία που απαιτείται για την αποτελεσματική εκπλήρωση του ρόλου τους.</text:p>
            <text:p/>
            <text:p>3. Για την επιτροπή Εσωτερικού Ελέγχου έχει λήφθεί πρόνοια και <text:s/>λογοδοτέι στο Διοικητικό Συμβούλιο. Άρθρο 16(2)</text:p>
          </table:table-cell>
          <table:table-cell table:number-columns-repeated="16379"/>
        </table:table-row>
        <table:table-row table:style-name="ro3">
          <table:table-cell office:value-type="float" office:value="59" table:formula="of:=1+[.A59]" table:style-name="ce5">
            <text:p>59</text:p>
          </table:table-cell>
          <table:table-cell office:value-type="string" table:style-name="ce6">
            <text:p>16 - Σύσταση Επιτροπών</text:p>
          </table:table-cell>
          <table:table-cell office:value-type="string" table:style-name="ce6">
            <text:p>Evie Maifoshie</text:p>
          </table:table-cell>
          <table:table-cell office:value-type="string" table:style-name="ce6">
            <text:p>Διακυβέρνηση και Σύσταση Επιτροπών</text:p>
            <text:p/>
            <text:p>Βάσει των διατάξεων του παρόντος νόμου, το Συμβούλιο έχει την εξουσία να συστήνει εξειδικευμένα σώματα και επιτροπές με σκοπό τη στήριξη και συμβουλευτική του στην άσκηση των αρμοδιοτήτων του. Η σύσταση αυτών των επιτροπών αποτελεί βασικό εργαλείο διακυβέρνησης, ενισχύοντας την εποπτεία, την τεχνογνωσία και την αποτελεσματικότητα στη λήψη αποφάσεων.</text:p>
            <text:p/>
            <text:p>Σκοπός Επιτροπών</text:p>
            <text:p>Οι επιτροπές δημιουργούνται για να παρέχουν εστιασμένη γνώση και υποστήριξη σε συγκεκριμένους τομείς που σχετίζονται με το έργο και τις αρμοδιότητες του Συμβουλίου. Βοηθούν στη διασφάλιση ότι οι αποφάσεις είναι τεκμηριωμένες, σύμφωνες με το νομοθετικό πλαίσιο και τις βέλτιστες πρακτικές.</text:p>
            <text:p/>
            <text:p>Είδη Επιτροπών</text:p>
            <text:p>Εκτός από τη δυνατότητα σύστασης επιτροπών σε διάφορους τομείς, το Συμβούλιο δύναται ειδικότερα να συστήσει την Επιτροπή Εσωτερικού Ελέγχου, η οποία είναι καίρια για την αποτελεσματική διαχείριση της εσωτερικής διακυβέρνησης.</text:p>
            <text:p/>
            <text:p>Επιτροπή Εσωτερικού Ελέγχου</text:p>
            <text:p/>
            <text:p>Επιβλέπει την αποτελεσματικότητα των εσωτερικών ελέγχων και του πλαισίου διαχείρισης κινδύνων.</text:p>
            <text:p/>
            <text:p>Εξετάζει τις διαδικασίες οικονομικής αναφοράς και διασφαλίζει τη συμμόρφωση με τις ισχύουσες διατάξεις.</text:p>
            <text:p/>
            <text:p>Παρέχει ανεξάρτητη διαβεβαίωση προς το Συμβούλιο σχετικά με τη διακυβέρνηση και τις λειτουργικές διαδικασίες.</text:p>
            <text:p/>
            <text:p>Συνεργάζεται με εξωτερικούς ελεγκτές και εποπτικές αρχές για ενίσχυση της διαφάνειας και της λογοδοσίας.</text:p>
            <text:p/>
            <text:p>Εξουσία και Πεδίο Δράσης</text:p>
            <text:p>Οι επιτροπές λειτουργούν υπό την εποπτεία του Συμβουλίου, με εξουσιοδότηση να εξετάζουν, να διερευνούν και να υποβάλλουν εισηγήσεις σε θέματα διακυβέρνησης ή λειτουργίας. Το Συμβούλιο διατηρεί την τελική ευθύνη για τις αποφάσεις, στηριζόμενο στις εισηγήσεις των επιτροπών.</text:p>
            <text:p/>
            <text:p>Σύνθεση και Εμπειρογνωμοσύνη</text:p>
            <text:p>Το Συμβούλιο ορίζει τα μέλη των επιτροπών, τα οποία πρέπει να διαθέτουν τη σχετική εμπειρία, ανεξαρτησία και ακεραιότητα. Τα μέλη μπορεί να είναι εσωτερικά στελέχη, εξωτερικοί ειδικοί ή ενδιαφερόμενοι φορείς ώστε να διασφαλίζεται η πολυφωνία και η ουσιαστική εποπτεία.</text:p>
            <text:p/>
            <text:p>Αναφορά και Λογοδοσία</text:p>
            <text:p>Οι επιτροπές υποβάλλουν τακτικά εκθέσεις προς το Συμβούλιο με τα ευρήματα, τις προτάσεις και τις ανησυχίες τους. Το πλαίσιο αυτό ενισχύει τη διαφάνεια και διασφαλίζει ότι οι διαδικασίες διακυβέρνησης είναι τεκμηριωμένες και ελεγχόμενες.</text:p>
          </table:table-cell>
          <table:table-cell office:value-type="string" table:style-name="ce6">
            <text:p>Ισχύει η ίδια απάντηση όπως στο αμέσως προηγούμενο σχόλιο.<text:s/></text:p>
          </table:table-cell>
          <table:table-cell table:number-columns-repeated="16379"/>
        </table:table-row>
        <table:table-row table:style-name="ro16">
          <table:table-cell office:value-type="float" office:value="60" table:formula="of:=1+[.A60]" table:style-name="ce5">
            <text:p>60</text:p>
          </table:table-cell>
          <table:table-cell office:value-type="string" table:style-name="ce5">
            <text:p>16 - Σύσταση Επιτροπών</text:p>
          </table:table-cell>
          <table:table-cell office:value-type="string" table:style-name="ce5">
            <text:p>Χειρουργική Εταιρεία Κύπρου (ΧΕΚ)</text:p>
          </table:table-cell>
          <table:table-cell office:value-type="string" table:style-name="ce6">
            <text:p>Έλλειψη Ρητής Συμμετοχής Μη-ιατρικών Επαγγελματιών Υγείας (Άρθρα 6, 16, 17)</text:p>
            <text:p>Οι μη-ιατρικοί επαγγελματίες υγείας είναι θεμελιώδεις στην ολιστική διαχείριση του καρκίνου, όμως στον Νόμο δεν αναφέρονται καθόλου.</text:p>
            <text:p>• Ειδικότητες που απουσιάζουν:</text:p>
            <text:p>o Νοσηλευτές ογκολογίας</text:p>
            <text:p>o Φαρμακοποιοί ογκολογίας (εξειδικευμένοι)</text:p>
            <text:p>o Κλινικοί Ψυχολόγοι</text:p>
            <text:p>o Διατροφολόγοι</text:p>
            <text:p>o Φυσιοθεραπευτές</text:p>
            <text:p>o Κοινωνικοί λειτουργοί</text:p>
            <text:p>• Επιπτώσεις:</text:p>
            <text:p>Η απουσία αυτών των ειδικοτήτων δημιουργεί κινδύνους για αποσπασματική προσέγγιση στη φροντίδα, που δεν ανταποκρίνεται στα διεθνή πρότυπα ολοκληρωμένης ογκολογικής περίθαλψης.</text:p>
          </table:table-cell>
          <table:table-cell office:value-type="string" table:style-name="ce5">
            <text:p>απαντήθηκε πιο πάνω , α/α 29</text:p>
          </table:table-cell>
          <table:table-cell table:number-columns-repeated="16379"/>
        </table:table-row>
        <table:table-row table:style-name="ro21">
          <table:table-cell office:value-type="float" office:value="61" table:formula="of:=1+[.A61]" table:style-name="ce5">
            <text:p>61</text:p>
          </table:table-cell>
          <table:table-cell office:value-type="string" table:style-name="ce5">
            <text:p>16 - Σύσταση Επιτροπών</text:p>
          </table:table-cell>
          <table:table-cell office:value-type="string" table:style-name="ce6">
            <text:p>Χειρουργική Εταιρεία Κύπρου (ΧΕΚ)</text:p>
          </table:table-cell>
          <table:table-cell office:value-type="string" table:style-name="ce6">
            <text:p>Παρ. (2): Επιτροπή Εσωτερικού Ελέγχου</text:p>
            <text:p>• Δεν ορίζεται αν η Επιτροπή Εσωτερικού Ελέγχου θα έχει ανεξαρτησία, ποια θα είναι τα καθήκοντά της ή η σχέση της με το Συμβούλιο και τη Διοίκηση.</text:p>
            <text:p>• Δεν καθορίζεται αν θα συντάσσει ετήσια έκθεση ή αν θα υποβάλει ευρήματα απευθείας στο Συμβούλιο ή και στο Υπουργείο.</text:p>
            <text:p>Προτάσεις:</text:p>
            <text:p>• Να προβλεφθεί ότι η Επιτροπή Εσωτερικού Ελέγχου λειτουργεί ανεξάρτητα και υποβάλλει έκθεση απευθείας στο Συμβούλιο.</text:p>
            <text:p>• Να αναφέρονται βασικά καθήκοντα, όπως:</text:p>
            <text:p>o παρακολούθηση χρηματοοικονομικής διαχείρισης,</text:p>
            <text:p>o αξιολόγηση συστημάτων εσωτερικού ελέγχου,</text:p>
            <text:p>o τήρηση διαδικασιών προμηθειών και προσλήψεων,</text:p>
            <text:p>o διαχείριση καταγγελιών ή παρατυπιών.</text:p>
          </table:table-cell>
          <table:table-cell office:value-type="string" table:style-name="ce6">
            <text:p>Έχει καθοριστεί ότι η Επιτροπή Εσωτερικού Ελέγχου θα λογοδοτέι απευθείας στο Διοικητικό Συμβούλιο. Άρθρο 16(2). Όσο αφορά τον τρόπο λειτουργίας θα ρυθμιστεί με εσωτερικούς κανονισμούς.</text:p>
          </table:table-cell>
          <table:table-cell table:number-columns-repeated="16379"/>
        </table:table-row>
        <table:table-row table:style-name="ro5">
          <table:table-cell office:value-type="float" office:value="62" table:formula="of:=1+[.A62]" table:style-name="ce5">
            <text:p>62</text:p>
          </table:table-cell>
          <table:table-cell office:value-type="string" table:style-name="ce5">
            <text:p>16 - Σύσταση Επιτροπών</text:p>
          </table:table-cell>
          <table:table-cell office:value-type="string" table:style-name="ce6">
            <text:p>Χειρουργική Εταιρεία Κύπρου (ΧΕΚ)</text:p>
          </table:table-cell>
          <table:table-cell office:value-type="string" table:style-name="ce6">
            <text:p>Παρ. (1): Σύσταση εξειδικευμένων σωμάτων και επιτροπών</text:p>
            <text:p>• <text:s/>Το άρθρο είναι γενικό και αόριστο, χωρίς να καθορίζει:</text:p>
            <text:p>• τη σύνθεση,</text:p>
            <text:p>• τα κριτήρια επιλογής μελών,</text:p>
            <text:p>• τις αρμοδιότητες και</text:p>
            <text:p>• τον τρόπο λειτουργίας των επιτροπών.</text:p>
            <text:p>• <text:s/>Λείπει πρόβλεψη για διαφάνεια ή λογοδοσία των επιτροπών προς το Συμβούλιο.</text:p>
            <text:p>• <text:s/>Δεν διασαφηνίζεται αν οι επιτροπές έχουν γνωμοδοτικό ή αποφασιστικό χαρακτήρα.</text:p>
            <text:p>Προτάσεις:</text:p>
            <text:p>• Να καθοριστεί ότι οι επιτροπές είναι γνωμοδοτικές, εκτός εάν άλλως καθοριστεί ρητά από το Συμβούλιο.</text:p>
            <text:p>• Να προβλεφθεί ότι το Συμβούλιο εκδίδει κανονισμό λειτουργίας των επιτροπών, όπου θα ορίζονται:</text:p>
            <text:p>o ο σκοπός κάθε επιτροπής,</text:p>
            <text:p>o η διάρκεια λειτουργίας (μόνιμη ή ad hoc),</text:p>
            <text:p>o η σύνθεση και η διαδικασία ορισμού των μελών,</text:p>
            <text:p>o η συχνότητα συνεδριάσεων και η υποβολή εισηγήσεων προς το Συμβούλιο.</text:p>
          </table:table-cell>
          <table:table-cell office:value-type="string" table:style-name="ce5">
            <text:p>Θα ρυθμιστεί με εσωτερικούς κανονισμούς</text:p>
          </table:table-cell>
          <table:table-cell table:number-columns-repeated="16379"/>
        </table:table-row>
        <table:table-row table:style-name="ro7">
          <table:table-cell office:value-type="float" office:value="63" table:formula="of:=1+[.A63]" table:style-name="ce5">
            <text:p>63</text:p>
          </table:table-cell>
          <table:table-cell office:value-type="string" table:style-name="ce6">
            <text:p>17 - Διευθύνσεις Ινστιτούτου</text:p>
          </table:table-cell>
          <table:table-cell office:value-type="string" table:style-name="ce6">
            <text:p>OAY</text:p>
          </table:table-cell>
          <table:table-cell office:value-type="string" table:style-name="ce6">
            <text:p>Γίνεται εισήγηση όπως στο άθρο 17, εδάφιο (1) παράγραφος (γ)(ιιι) προστεθεί, πέραν του συντονισμού και της αναβάθμισης, η θέσπιση κριτηρίων όπου ενδείκνυται για την παροχή ογκολογικών υπηρεσιών στη Δημοκρατία.</text:p>
          </table:table-cell>
          <table:table-cell office:value-type="string" table:style-name="ce6">
            <text:p>Έχει υιοθετηθεί</text:p>
          </table:table-cell>
          <table:table-cell table:number-columns-repeated="16379"/>
        </table:table-row>
        <table:table-row table:style-name="ro19">
          <table:table-cell office:value-type="float" office:value="64" table:formula="of:=1+[.A64]" table:style-name="ce5">
            <text:p>64</text:p>
          </table:table-cell>
          <table:table-cell office:value-type="string" table:style-name="ce5">
            <text:p>17 - Διευθύνσεις Ινστιτούτου</text:p>
          </table:table-cell>
          <table:table-cell office:value-type="string" table:style-name="ce5">
            <text:p>ΟΣΑΚ</text:p>
          </table:table-cell>
          <table:table-cell office:value-type="string" table:style-name="ce6">
            <text:p>Διαγραφή του άρθρου 17.</text:p>
            <text:p/>
            <text:p>Επεξήγηση:</text:p>
            <text:p>Ο αριθμός και ο διαχωρισμός των διευθύνσεων δεν πρέπει να καθορίζονται στο Νόμο αλλά να ρυθμίζονται με Κανονισμούς, εφόσον εξακριβωθούν τεκμηριωμένα οι ανάγκες.</text:p>
          </table:table-cell>
          <table:table-cell office:value-type="string" table:style-name="ce6">
            <text:p/>
            <text:p>Έχει γίνει προσθήκη του άρθρο 17 (8) όπου παρέχεται <text:s/>ευελιξία για την λειτουργία των διευθύνσεων<text:s/></text:p>
            <text:p/>
          </table:table-cell>
          <table:table-cell table:number-columns-repeated="16379"/>
        </table:table-row>
        <table:table-row table:style-name="ro19">
          <table:table-cell office:value-type="float" office:value="65" table:formula="of:=1+[.A65]" table:style-name="ce5">
            <text:p>65</text:p>
          </table:table-cell>
          <table:table-cell office:value-type="string" table:style-name="ce6">
            <text:p>17 - Διευθύνσεις Ινστιτούτου</text:p>
          </table:table-cell>
          <table:table-cell office:value-type="string" table:style-name="ce6">
            <text:p>GEORGIOS IOANNIDES</text:p>
          </table:table-cell>
          <table:table-cell office:value-type="string" table:style-name="ce6">
            <text:p>Σύμφωνα με το Νομοσχέδιο, το Αρχείο Καρκίνου θα συνεχίσει να υπάγεται στο Υπουργείο Υγείας, με τον ρόλο του Εθνικού Ινστιτούτου Καρκίνου (ΕΙΚ) να περιορίζεται μέσω της Δ/νης συντονισμού του Αρχείου Καρκίνου στη διασφάλιση της ποιότητας, εγκυρότητας και αξιοπιστίας των σχετικών δεδομένων. Δεν αντιλαμβάνομαι τους λόγους για τους οποίους το ΕΙΚ δεν καθίσταται πλέον ο καθ’ ύλην αρμόδιος Φορέας για το Αρχείο Καρκίνο ώστε να επιβλέπει άμεσα τη λειτουργία του τελευταίου.</text:p>
          </table:table-cell>
          <table:table-cell office:value-type="string" table:style-name="ce6">
            <text:p>Ισχύει η ίδια απάντηση με το σχόλιο α/α 2</text:p>
          </table:table-cell>
          <table:table-cell table:number-columns-repeated="16379"/>
        </table:table-row>
        <table:table-row table:style-name="ro9">
          <table:table-cell office:value-type="float" office:value="66" table:formula="of:=1+[.A66]" table:style-name="ce5">
            <text:p>66</text:p>
          </table:table-cell>
          <table:table-cell office:value-type="string" table:style-name="ce5">
            <text:p>17 - Διευθύνσεις Ινστιτούτου</text:p>
          </table:table-cell>
          <table:table-cell office:value-type="string" table:style-name="ce6">
            <text:p>Χειρουργική Εταιρεία Κύπρου (ΧΕΚ)</text:p>
          </table:table-cell>
          <table:table-cell office:value-type="string" table:style-name="ce6">
            <text:p>Περιορισμένη Ρύθμιση της Συνεργασίας με τον Ιδιωτικό Τομέα (Άρθρα 4, 5, 17)</text:p>
            <text:p>Η συνεργασία με τον ισχυρό ιδιωτικό τομέα υγείας της Κύπρου είναι αόριστη και περιορίζεται σε γενικές αναφορές για πιθανή συνεργασία.</text:p>
            <text:p>• Δεν υπάρχουν σαφείς διαδικασίες και μηχανισμοί για:</text:p>
            <text:p>o Καθορισμό κριτηρίων συμμετοχής ιδιωτικών φορέων στο σχεδιασμό ή την υλοποίηση πολιτικών.</text:p>
            <text:p>o Ενσωμάτωση των δεδομένων ιδιωτικού τομέα στα εθνικά συστήματα καταγραφής και παρακολούθησης.</text:p>
          </table:table-cell>
          <table:table-cell office:value-type="string" table:style-name="ce5">
            <text:p>Απαντήθηκε στο α/α 8</text:p>
          </table:table-cell>
          <table:table-cell table:number-columns-repeated="16379"/>
        </table:table-row>
        <table:table-row table:style-name="ro19">
          <table:table-cell office:value-type="float" office:value="67" table:formula="of:=1+[.A67]" table:style-name="ce5">
            <text:p>67</text:p>
          </table:table-cell>
          <table:table-cell office:value-type="string" table:style-name="ce5">
            <text:p>17 - Διευθύνσεις Ινστιτούτου</text:p>
          </table:table-cell>
          <table:table-cell office:value-type="string" table:style-name="ce6">
            <text:p>Χειρουργική Εταιρεία Κύπρου (ΧΕΚ)</text:p>
          </table:table-cell>
          <table:table-cell office:value-type="string" table:style-name="ce6">
            <text:p>Μη σαφής Ορισμός Ρόλου των Διευθύνσεων (Άρθρο 17)</text:p>
            <text:p>Οι επιστημονικές διευθύνσεις έχουν μεν διακριτούς στόχους, αλλά υπάρχει έλλειψη:</text:p>
            <text:p>• Σαφούς μηχανισμού συνεργασίας μεταξύ των διευθύνσεων.</text:p>
            <text:p>• Διαδικασιών για την επίλυση διεπιστημονικών ζητημάτων που μπορεί να προκύψουν ανάμεσα στις διευθύνσεις (π.χ. διεύθυνση θεραπείας έναντι διεύθυνσης ανακουφιστικής φροντίδας).</text:p>
          </table:table-cell>
          <table:table-cell office:value-type="string" table:style-name="ce5">
            <text:p>Θα ρυθμιστεί με εσωτερικούς κανονισμούς</text:p>
          </table:table-cell>
          <table:table-cell table:number-columns-repeated="16379"/>
        </table:table-row>
        <table:table-row table:style-name="ro8">
          <table:table-cell office:value-type="float" office:value="68" table:formula="of:=1+[.A68]" table:style-name="ce5">
            <text:p>68</text:p>
          </table:table-cell>
          <table:table-cell office:value-type="string" table:style-name="ce5">
            <text:p>17 - Διευθύνσεις Ινστιτούτου</text:p>
          </table:table-cell>
          <table:table-cell office:value-type="string" table:style-name="ce6">
            <text:p>Χειρουργική Εταιρεία Κύπρου (ΧΕΚ)</text:p>
          </table:table-cell>
          <table:table-cell office:value-type="string" table:style-name="ce6">
            <text:p>Ανεπαρκής Διευκρίνιση Συγκρότησης Πολυθεματικών Ογκολογικών Ομάδων (MDTs, Άρθρο 17)</text:p>
            <text:p>Το άρθρο 17 αναφέρει τη θέσπιση κριτηρίων λειτουργίας των MDTs, ωστόσο:</text:p>
            <text:p>• Δεν καθορίζονται ελάχιστες προϋποθέσεις συμμετοχής συγκεκριμένων ειδικοτήτων.</text:p>
            <text:p>• Δεν προβλέπονται ρητά μέθοδοι ελέγχου ή αξιολόγησης της ποιότητας των MDTs.</text:p>
            <text:p>• Δεν υπάρχει αναφορά σε διαδικασίες διαχείρισης διαφωνιών ή συγκρούσεων μεταξύ ειδικοτήτων που συμμετέχουν στα MDTs.</text:p>
            <text:p>• Πιθανές συνέπειες:</text:p>
            <text:p>o Ελλιπής διασφάλιση της διεπιστημονικής προσέγγισης.</text:p>
            <text:p>o Αδυναμία λήψης κοινά αποδεκτών αποφάσεων.</text:p>
            <text:p>o Υποβάθμιση της ποιότητας των υπηρεσιών προς τον ασθενή.</text:p>
          </table:table-cell>
          <table:table-cell office:value-type="string" table:style-name="ce5">
            <text:p>Θα ρυθμιστεί με εσωτερικούς κανονισμούς</text:p>
          </table:table-cell>
          <table:table-cell table:number-columns-repeated="16379"/>
        </table:table-row>
        <table:table-row table:style-name="ro16">
          <table:table-cell office:value-type="float" office:value="69" table:formula="of:=1+[.A69]" table:style-name="ce5">
            <text:p>69</text:p>
          </table:table-cell>
          <table:table-cell office:value-type="string" table:style-name="ce5">
            <text:p>17 - Διευθύνσεις Ινστιτούτου</text:p>
          </table:table-cell>
          <table:table-cell office:value-type="string" table:style-name="ce6">
            <text:p>Χειρουργική Εταιρεία Κύπρου (ΧΕΚ)</text:p>
          </table:table-cell>
          <table:table-cell office:value-type="string" table:style-name="ce6">
            <text:p>Έλλειψη Ρητής Συμμετοχής Μη-ιατρικών Επαγγελματιών Υγείας (Άρθρα 6, 16, 17)</text:p>
            <text:p>Οι μη-ιατρικοί επαγγελματίες υγείας είναι θεμελιώδεις στην ολιστική διαχείριση του καρκίνου, όμως στον Νόμο δεν αναφέρονται καθόλου.</text:p>
            <text:p>• Ειδικότητες που απουσιάζουν:</text:p>
            <text:p>o Νοσηλευτές ογκολογίας</text:p>
            <text:p>o Φαρμακοποιοί ογκολογίας (εξειδικευμένοι)</text:p>
            <text:p>o Κλινικοί Ψυχολόγοι</text:p>
            <text:p>o Διατροφολόγοι</text:p>
            <text:p>o Φυσιοθεραπευτές</text:p>
            <text:p>o Κοινωνικοί λειτουργοί</text:p>
            <text:p>• Επιπτώσεις:</text:p>
            <text:p>Η απουσία αυτών των ειδικοτήτων δημιουργεί κινδύνους για αποσπασματική προσέγγιση στη φροντίδα, που δεν ανταποκρίνεται στα διεθνή πρότυπα ολοκληρωμένης ογκολογικής περίθαλψης.</text:p>
          </table:table-cell>
          <table:table-cell office:value-type="string" table:style-name="ce5">
            <text:p>Απαντήθηκε α/α 8</text:p>
          </table:table-cell>
          <table:table-cell table:number-columns-repeated="16379"/>
        </table:table-row>
        <table:table-row table:style-name="ro19">
          <table:table-cell office:value-type="float" office:value="70" table:formula="of:=1+[.A70]" table:style-name="ce5">
            <text:p>70</text:p>
          </table:table-cell>
          <table:table-cell office:value-type="string" table:style-name="ce5">
            <text:p>17 - Διευθύνσεις Ινστιτούτου</text:p>
          </table:table-cell>
          <table:table-cell office:value-type="string" table:style-name="ce5">
            <text:p>Χειρουργική Εταιρεία Κύπρου (ΧΕΚ)</text:p>
          </table:table-cell>
          <table:table-cell office:value-type="string" table:style-name="ce6">
            <text:p>3. Μη σαφής διαδικασία επιλογής διευθυντών</text:p>
            <text:p>Η επιλογή επικεφαλής (παρ. 6) προκύπτει μετά από εισήγηση Εκτελεστικού και Ιατρικού Διευθυντή, χωρίς να προβλέπεται διαγωνιστική ή αξιοκρατική διαδικασία.<text:s/></text:p>
            <text:p>Προτείνεται:</text:p>
            <text:p>• Θέσπιση κριτηρίων εμπειρογνωμοσύνης και διαφάνειας</text:p>
            <text:p>• Δυνατότητα δημόσιας προκήρυξης για επιστημονικούς ρόλους</text:p>
          </table:table-cell>
          <table:table-cell office:value-type="string" table:style-name="ce6">
            <text:p>Τα διοικητικά καθήκοντα είναι εσωτερικά ζητήματα που πρέπει να καθοριζονται από το Ινστιτούτο τα οποία ως ιδιωτικός οργανισμός θα πρέπει να αφαιθεί να τα ρυθμισει μόνο του.</text:p>
          </table:table-cell>
          <table:table-cell table:number-columns-repeated="16379"/>
        </table:table-row>
        <table:table-row table:style-name="ro20">
          <table:table-cell office:value-type="float" office:value="71" table:formula="of:=1+[.A71]" table:style-name="ce5">
            <text:p>71</text:p>
          </table:table-cell>
          <table:table-cell office:value-type="string" table:style-name="ce5">
            <text:p>17 - Διευθύνσεις Ινστιτούτου</text:p>
          </table:table-cell>
          <table:table-cell office:value-type="string" table:style-name="ce6">
            <text:p>Χειρουργική Εταιρεία Κύπρου (ΧΕΚ)</text:p>
          </table:table-cell>
          <table:table-cell office:value-type="string" table:style-name="ce6">
            <text:p>2. Περιορισμένος ρόλος του Ινστιτούτου στο Αρχείο Καρκίνου</text:p>
            <text:p>Αν και ορίζεται η εμπλοκή του Ινστιτούτου, τονίζεται ότι είναι επικουρική του Υπουργείου. Αυτό ενδέχεται να περιορίσει τη δυνατότητα του Ινστιτούτου να αξιοποιεί σε πραγματικό χρόνο επιδημιολογικά δεδομένα για χάραξη πολιτικής.</text:p>
          </table:table-cell>
          <table:table-cell office:value-type="string" table:style-name="ce5">
            <text:p>Απαντήθηκε, δείτε α/α 2</text:p>
          </table:table-cell>
          <table:table-cell table:number-columns-repeated="16379"/>
        </table:table-row>
        <table:table-row table:style-name="ro19">
          <table:table-cell office:value-type="float" office:value="72" table:formula="of:=1+[.A72]" table:style-name="ce5">
            <text:p>72</text:p>
          </table:table-cell>
          <table:table-cell office:value-type="string" table:style-name="ce5">
            <text:p>17 - Διευθύνσεις Ινστιτούτου</text:p>
          </table:table-cell>
          <table:table-cell office:value-type="string" table:style-name="ce6">
            <text:p>Χειρουργική Εταιρεία Κύπρου (ΧΕΚ)</text:p>
          </table:table-cell>
          <table:table-cell office:value-type="string" table:style-name="ce6">
            <text:p>1. Αναγκαία επεξήγηση όρων και μηχανισμών</text:p>
            <text:p>Ορισμένες διατυπώσεις παραμένουν γενικόλογες, π.χ.:</text:p>
            <text:p>• «Καθορισμός προτεραιοτήτων» (παρ. 1β)</text:p>
            <text:p>• «Συμμετοχή του Ινστιτούτου στη διαδικασία θέσπισης» (παρ. 1γ)</text:p>
            <text:p>• «Υιοθέτηση συστάσεων» (παρ. 1γ)</text:p>
            <text:p>Θα ήταν χρήσιμη πιο ρητή αναφορά σε κανονισμούς, κατευθυντήριες οδηγίες, κ.λπ.</text:p>
          </table:table-cell>
          <table:table-cell office:value-type="string" table:style-name="ce5">
            <text:p>Θα ρυθμιστεί με εσωτερικούς κανονισμούς</text:p>
          </table:table-cell>
          <table:table-cell table:number-columns-repeated="16379"/>
        </table:table-row>
        <table:table-row table:style-name="ro20">
          <table:table-cell office:value-type="float" office:value="73" table:formula="of:=1+[.A73]" table:style-name="ce5">
            <text:p>73</text:p>
          </table:table-cell>
          <table:table-cell office:value-type="string" table:style-name="ce5">
            <text:p>18 - Ετήσιος Προϋπολογισμός</text:p>
          </table:table-cell>
          <table:table-cell office:value-type="string" table:style-name="ce6">
            <text:p>Χειρουργική Εταιρεία Κύπρου (ΧΕΚ)</text:p>
          </table:table-cell>
          <table:table-cell office:value-type="string" table:style-name="ce6">
            <text:p>2. Απουσία πρόβλεψης για πολυετή χρηματοδοτικά σχέδια.</text:p>
            <text:p>Το άρθρο περιορίζεται σε ετήσιο ορίζοντα και δεν αναφέρεται στη δυνατότητα κατάρτισης πολυετούς οικονομικού σχεδιασμού, κάτι που θα ήταν σημαντικό για τη στρατηγική υλοποίηση εθνικών δράσεων κατά του καρκίνου.</text:p>
          </table:table-cell>
          <table:table-cell office:value-type="string" table:style-name="ce6">
            <text:p>Δεν μπορεί να καθοριστεί στην παρούσα φάση. Το Διοικητικό Συμβούλιο θα υποβάλλει στον Υπουργό Υγείας τον οικονομικό σχεδιασμό για έγκριση<text:s/></text:p>
          </table:table-cell>
          <table:table-cell table:number-columns-repeated="16379"/>
        </table:table-row>
        <table:table-row table:style-name="ro7">
          <table:table-cell office:value-type="float" office:value="74" table:formula="of:=1+[.A74]" table:style-name="ce5">
            <text:p>74</text:p>
          </table:table-cell>
          <table:table-cell office:value-type="string" table:style-name="ce5">
            <text:p>18 - Ετήσιος Προϋπολογισμός</text:p>
          </table:table-cell>
          <table:table-cell office:value-type="string" table:style-name="ce6">
            <text:p>Χειρουργική Εταιρεία Κύπρου (ΧΕΚ)</text:p>
          </table:table-cell>
          <table:table-cell office:value-type="string" table:style-name="ce6">
            <text:p>1. Απουσία πρόνοιας για έκτακτες αναθεωρήσεις</text:p>
            <text:p>Το άρθρο δεν προβλέπει αν και πώς μπορεί να τροποποιείται ο προϋπολογισμός εντός του έτους</text:p>
          </table:table-cell>
          <table:table-cell office:value-type="string" table:style-name="ce5">
            <text:p>Θα ρυθμιστεί με εσωτερικούς κανονισμούς</text:p>
          </table:table-cell>
          <table:table-cell table:number-columns-repeated="16379"/>
        </table:table-row>
        <table:table-row table:style-name="ro20">
          <table:table-cell office:value-type="float" office:value="75" table:formula="of:=1+[.A75]" table:style-name="ce5">
            <text:p>75</text:p>
          </table:table-cell>
          <table:table-cell office:value-type="string" table:style-name="ce5">
            <text:p>19 - Ετήσια Έκθεση</text:p>
          </table:table-cell>
          <table:table-cell office:value-type="string" table:style-name="ce6">
            <text:p>Χειρουργική Εταιρεία Κύπρου (ΧΕΚ)</text:p>
          </table:table-cell>
          <table:table-cell office:value-type="string" table:style-name="ce6">
            <text:p>Η ετήσια έκθεση θα πρέπει:</text:p>
            <text:p>• να τυποποιηθεί ως προς το περιεχόμενο,</text:p>
            <text:p>• να δημοσιοποιείται στο κοινό,</text:p>
            <text:p>• και να αξιολογείται θεσμικά.</text:p>
          </table:table-cell>
          <table:table-cell office:value-type="string" table:style-name="ce5">
            <text:p>Θα ρυθμιστεί με εσωτερικούς κανονισμούς</text:p>
          </table:table-cell>
          <table:table-cell table:number-columns-repeated="16379"/>
        </table:table-row>
        <table:table-row table:style-name="ro27">
          <table:table-cell office:value-type="float" office:value="76" table:formula="of:=1+[.A76]" table:style-name="ce5">
            <text:p>76</text:p>
          </table:table-cell>
          <table:table-cell office:value-type="string" table:style-name="ce6">
            <text:p>19 - Ετήσια Έκθεση</text:p>
          </table:table-cell>
          <table:table-cell office:value-type="string" table:style-name="ce6">
            <text:p>Evie Maifoshie</text:p>
          </table:table-cell>
          <table:table-cell office:value-type="string" table:style-name="ce6">
            <text:p>H νομοθεσία δεν αναφέρει ρητά τη διαδικασία υποβολής στρατηγικών προτάσεων μετά τη λήξη θητειών επιτροπών ή την ανανέωσή τους, η έκθεση αυτή δημιουργεί το πλαίσιο για ανατροφοδότηση που μπορεί να επηρεάσει τη μελλοντική στρατηγική και τη διακυβέρνηση. Προτείνουμε την ενσωμάτωση της αναθεώρησης στρατηγικής μετά την αλλαγή ή αντικατάσταση των επιτροπών, ώστε να ολοκληρώνεται η διαδικασία διακυβέρνησης με σαφή ανατροφοδότηση και προτάσεις για το μέλλον:<text:s/></text:p>
            <text:p/>
            <text:p>Μετά τη λήξη κάθε ημερολογιακού έτους και το αργότερο έως τις 30 Σεπτεμβρίου, το Ινστιτούτο υποβάλλει στον Υπουργό ετήσια έκθεση που καλύπτει την άσκηση των αρμοδιοτήτων του κατά το προηγούμενο έτος, καθώς και την πολιτική και το πρόγραμμα που εφαρμόστηκαν.</text:p>
            <text:p>Μετά την αντικατάσταση ή λήξη θητείας των επιτροπών, το Ινστιτούτο οφείλει να πραγματοποιεί συνολική αξιολόγηση της δράσης και των προτάσεων που προέκυψαν κατά την προηγούμενη περίοδο λειτουργίας τους.</text:p>
            <text:p>Η αξιολόγηση αυτή πρέπει να ενσωματώνεται στην ετήσια έκθεση ή σε συνοδευτικό έγγραφο.</text:p>
            <text:p>Περιλαμβάνει την επανεξέταση της στρατηγικής, βασισμένη στα ευρήματα και τις συστάσεις των επιτροπών.</text:p>
            <text:p>Προτείνει συγκεκριμένες κατευθύνσεις και βελτιώσεις για τη μελλοντική λειτουργία των επιτροπών και τη συνολική στρατηγική του Ινστιτούτου.</text:p>
            <text:p>Αυτές οι προτάσεις υποβάλλονται προς το Συμβούλιο για την επόμενη διακυβέρνηση.<text:s/></text:p>
            <text:p/>
            <text:p>Η διαδικασία αυτή εξασφαλίζει τη συνέχεια, τη βελτίωση της διακυβέρνησης και την ευελιξία στην προσαρμογή της στρατηγικής, ώστε το Ινστιτούτο να παραμένει αποτελεσματικό και επίκαιρο στις προκλήσεις και ευκαιρίες του τομέα της υγείας.</text:p>
          </table:table-cell>
          <table:table-cell office:value-type="string" table:style-name="ce6">
            <text:p>Εισήγηση να υιοθετηθεί. Στους εσωτερικούς κανονισμούς</text:p>
          </table:table-cell>
          <table:table-cell table:number-columns-repeated="16379"/>
        </table:table-row>
        <table:table-row table:style-name="ro15">
          <table:table-cell office:value-type="float" office:value="77" table:formula="of:=1+[.A77]" table:style-name="ce5">
            <text:p>77</text:p>
          </table:table-cell>
          <table:table-cell office:value-type="string" table:style-name="ce6">
            <text:p>21 - Έκδοση Κανονισμών</text:p>
          </table:table-cell>
          <table:table-cell office:value-type="string" table:style-name="ce6">
            <text:p>Evie Maifoshie</text:p>
          </table:table-cell>
          <table:table-cell office:value-type="string" table:style-name="ce6">
            <text:p>To be written explicitly.<text:s/></text:p>
            <text:p>Εξασφάλιση Ισότητας Φύλων και Διαφορετικότητας</text:p>
            <text:p>Κατά την έκδοση των κανονισμών από το Υπουργικό Συμβούλιο, όπως και των εσωτερικών κανονισμών από το Συμβούλιο του Ινστιτούτου, θα πρέπει να προβλέπεται συγκεκριμένα:</text:p>
            <text:p>1. Η εξασφάλιση ισότιμης εκπροσώπησης φύλων στο Συμβούλιο και σε όλες τις επιτροπές του Ινστιτούτου, με στόχο τουλάχιστον 40% συμμετοχή κάθε φύλου</text:p>
            <text:p>2. Η προώθηση της διαφορετικότητας και της ένταξης ως βασικής αρχής στη στελέχωση και λειτουργία.</text:p>
            <text:p>3. Η εφαρμογή διαφανών και αντικειμενικών διαδικασιών επιλογής και διορισμού, με στόχο την αποφυγή διακρίσεων και μεροληψιών σε βάρος οποιασδήποτε ομάδας, συμπεριλαμβανομένων των LGBTQ+ ατόμων και άλλων ατόμων.</text:p>
          </table:table-cell>
          <table:table-cell office:value-type="string" table:style-name="ce6">
            <text:p>Η πρόνοια για την ισότητα φύλων, τη διαφορετικότητα και την ένταξη αποτελεί μέρος της ευρύτερης νομοθεσίας και των δημόσιων πολιτικών της Κυπριακής Δημοκρατίας, τις οποίες όλα τα αρμόδια όργανα, <text:s/>οφείλουν να τηρούν.</text:p>
          </table:table-cell>
          <table:table-cell table:number-columns-repeated="16379"/>
        </table:table-row>
        <table:table-row table:style-name="ro3">
          <table:table-cell office:value-type="float" office:value="78" table:formula="of:=1+[.A78]" table:style-name="ce5">
            <text:p>78</text:p>
          </table:table-cell>
          <table:table-cell office:value-type="string" table:style-name="ce6">
            <text:p>22 - Μεταβατική Διοίκηση Ινστιτούτου</text:p>
          </table:table-cell>
          <table:table-cell office:value-type="string" table:style-name="ce6">
            <text:p>Evie Maifoshie</text:p>
          </table:table-cell>
          <table:table-cell office:value-type="string" table:style-name="ce6">
            <text:p>Πρόταση για τη Μεταβατική Περίοδο:</text:p>
            <text:p>1. Η μεταβατική περίοδος δεν θα πρέπει να συνεπάγεται αλλαγή ή αντικατάσταση του Συμβουλίου. Αντίθετα, θα πρέπει να χρησιμοποιηθεί ως χρόνος για:</text:p>
            <text:p>2. Την εδραίωση των νέων διαδικασιών και κανονισμών που προβλέπει ο νέος νόμος.</text:p>
            <text:p>3. Την οργάνωση και βελτιστοποίηση της λειτουργίας του υπάρχοντος Συμβουλίου.</text:p>
            <text:p>4. Τη διασφάλιση της ομαλής μετάβασης χωρίς διοικητικά κενά ή ασάφειες.</text:p>
            <text:p/>
            <text:p>Σε συνέχεια της πρόβλεψης για μεταβατική περίοδο δύο (2) ετών κατά την οποία τις αρμοδιότητες του Συμβουλίου ασκεί η Εθνική Επιτροπή για τον Καρκίνο, προτείνεται η επανεξέταση του σκοπού και της διάρκειας αυτής της περιόδου.</text:p>
            <text:p/>
            <text:p>Προτείνουμε η μεταβατική περίοδος να μην συνεπάγεται αλλαγή ή αντικατάσταση του Συμβουλίου, αλλά να χρησιμοποιηθεί αποκλειστικά ως χρόνος εδραίωσης και οργάνωσης των νέων διαδικασιών και κανονισμών που εισάγει ο νέος νόμος.</text:p>
            <text:p/>
            <text:p>Συγκεκριμένα:</text:p>
            <text:p>1. Να μειωθεί η μεταβατική περίοδος σε 6 ή 12 μήνες, ώστε να ενεργοποιηθεί γρηγορότερα το νέο Συμβούλιο.</text:p>
            <text:p>2. Να διατηρηθεί το υφιστάμενο Συμβούλιο καθ’ όλη τη διάρκεια της μεταβατικής περιόδου.</text:p>
            <text:p>3. Να αξιοποιηθεί ο χρόνος αυτός για την προσαρμογή και βελτιστοποίηση της λειτουργίας του Συμβουλίου σύμφωνα με το νέο νομικό πλαίσιο.</text:p>
            <text:p>4. Να διασφαλιστεί η ομαλή μετάβαση χωρίς κενά ή αναστολές στη λήψη αποφάσεων και στην υλοποίηση των αρμοδιοτήτων του Ινστιτούτου.</text:p>
            <text:p>Με τον τρόπο αυτό, εξασφαλίζεται συνέχεια, αποτελεσματικότητα και ταχεία προσαρμογή στις νέες απαιτήσεις, αποφεύγοντας περιττές καθυστερήσεις και αβεβαιότητες που ενδέχεται να προκύψουν από την πλήρη αντικατάσταση του Συμβουλίου.</text:p>
          </table:table-cell>
          <table:table-cell office:value-type="string" table:style-name="ce6">
            <text:p><text:s/>Ισχύει επίσης η ίδια απάντηση α/α 2 /2</text:p>
          </table:table-cell>
          <table:table-cell table:number-columns-repeated="16379"/>
        </table:table-row>
        <table:table-row table:style-name="ro17">
          <table:table-cell office:value-type="float" office:value="79" table:formula="of:=1+[.A79]" table:style-name="ce5">
            <text:p>79</text:p>
          </table:table-cell>
          <table:table-cell office:value-type="string" table:style-name="ce5">
            <text:p>22 - Μεταβατική Διοίκηση Ινστιτούτου</text:p>
          </table:table-cell>
          <table:table-cell office:value-type="string" table:style-name="ce5">
            <text:p>ΟΣΑΚ</text:p>
          </table:table-cell>
          <table:table-cell office:value-type="string" table:style-name="ce6">
            <text:p>Διαγραφή του άρθρου 22.</text:p>
            <text:p/>
            <text:p>Επεξήγηση:</text:p>
            <text:p>Οι αρμοδιότητες θα πρέπει να ασκούνται από την έναρξη ισχύος του Νόμου από το Διοικητικό Συμβούλιο, χωρίς μεταβατική περίοδο στην οποία οι αρμοδιότητες θα ασκούνται από την Εθνική Επιτροπή για τον Καρκίνο.<text:s/></text:p>
            <text:p/>
            <text:p>Συνεπώς, θα πρέπει να διοριστεί νέο Διοικητικό Συμβούλιο με την έναρξη ισχύος του Νόμου. Η Εθνική Επιτροπή δεν θα πρέπει να αποτελέσει το πρώτο Διοικητικό Συμβούλιο του Ινστιτούτου, ούτε για οποιαδήποτε μεταβατική περίοδο.</text:p>
          </table:table-cell>
          <table:table-cell office:value-type="string" table:style-name="ce6">
            <text:p>Απαντάται στο α/α 2</text:p>
          </table:table-cell>
          <table:table-cell table:number-columns-repeated="16379"/>
        </table:table-row>
        <table:table-row table:style-name="ro15">
          <table:table-cell office:value-type="float" office:value="80" table:formula="of:=1+[.A80]" table:style-name="ce5">
            <text:p>80</text:p>
          </table:table-cell>
          <table:table-cell office:value-type="string" table:style-name="ce6">
            <text:p>22 - Μεταβατική Διοίκηση Ινστιτούτου</text:p>
          </table:table-cell>
          <table:table-cell office:value-type="string" table:style-name="ce6">
            <text:p>GEORGIOS IOANNIDES</text:p>
          </table:table-cell>
          <table:table-cell office:value-type="string" table:style-name="ce6">
            <text:p>Δεν αντιλαμβάνομαι τους λόγους για τους οποίους επιλέγεται η μεταβατική διοίκηση του ΕΙΚ από την Εθνική Επιτροπή Καρκίνου για 2 χρόνια αντί του άμεσου διορισμού του Διοικητικού Συμβουλίου από το Υπουργικό Συμβούλιο. Μπορεί να λανθάνομαι, αλλά δεν θυμάμαι να έχει γίνει κάτι παρόμοιο για άλλους νέους Δημόσιους Φορείς/θεσμούς. Εάν η πρόνοια αυτή αποσκοπεί στην αξιοποίηση της εμπειρίας των ατόμων που ήδη συμμετέχουν στην Εθνική Επιτροπή Καρκίνου, θα μπορούσαν αυτά να επαναδιοριστούν και επίσημα από το Υπουργικό Συμβούλιο. Ο προβληματισμός μου είναι ότι αφενός η περιορισμένη θητεία του μεταβατικού Δ.Σ. δυνατόν να καθυστερήσει ή παρεμποδίσει τη λήψη δραστικών αποφάσεων και αφετέρου ο διορισμός του Εκτελεστικού και Ιατρικού Διευθυντή με 5ετή θητεία από το μεταβατικό Δ.Σ. δεσμεύει κατά κάποιο τρόπο το Δ.Σ. που θα διοριστεί από το Υπουργικό Συμβούλιο σε χρόνια.</text:p>
          </table:table-cell>
          <table:table-cell office:value-type="string" table:style-name="ce6">
            <text:p>Απαντάται στο α/α 2</text:p>
          </table:table-cell>
          <table:table-cell table:number-columns-repeated="16379"/>
        </table:table-row>
        <table:table-row table:style-name="ro20">
          <table:table-cell office:value-type="float" office:value="81" table:formula="of:=1+[.A81]" table:style-name="ce5">
            <text:p>81</text:p>
          </table:table-cell>
          <table:table-cell office:value-type="string" table:style-name="ce5">
            <text:p>23 - Έναρξη Ισχύος του παρόντος Νόμου</text:p>
          </table:table-cell>
          <table:table-cell office:value-type="string" table:style-name="ce5">
            <text:p>ΟΣΑΚ</text:p>
          </table:table-cell>
          <table:table-cell office:value-type="string" table:style-name="ce6">
            <text:p>Προσθήκη στο τέλος του άρθρου 23 του ακόλουθου εδαφίου:</text:p>
            <text:p/>
            <text:p>«Από την ημερομηνία έναρξης της ισχύος του παρόντος Νόμου, όλες οι υποχρεώσεις, δικαιώματα και/ή δραστηριότητες της Εθνικής Επιτροπής για τον Καρκίνο μεταφέρονται στο Ινστιτούτο.»</text:p>
          </table:table-cell>
          <table:table-cell office:value-type="string" table:style-name="ce5">
            <text:p>Έχει υιοθετηθεί</text:p>
          </table:table-cell>
          <table:table-cell table:number-columns-repeated="16379" table:style-name="ce8"/>
        </table:table-row>
        <table:table-row table:number-rows-repeated="10484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9%" style:table-centering="vertic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meta:initial-creator>Georgiou  Irene</meta:initial-creator>
    <dc:creator>Georgiou  Irene</dc:creator>
    <meta:creation-date>2025-07-31T09:46:38Z</meta:creation-date>
    <dc:date>2025-08-05T09:27:03Z</dc:date>
    <meta:print-date>2025-08-05T09:20:42Z</meta:print-date>
  </office:meta>
</office:document-meta>
</file>